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4">
      <text:list-level-style-bullet text:bullet-char="-" text:level="1">
        <style:list-level-properties text:min-label-width="10mm"/>
      </text:list-level-style-bullet>
    </text:list-style>
    <text:list-style style:name="id1-3-2-2-3-5-1-4-5">
      <text:list-level-style-bullet text:bullet-char="-" text:level="1">
        <style:list-level-properties text:min-label-width="10mm"/>
      </text:list-level-style-bullet>
    </text:list-style>
    <text:list-style style:name="id1-3-2-2-3-5-1-4-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gemeente Nijkerk 14 maart 2023;</text:p>
            <text:p text:style-name="al"/>
            <text:p text:style-name="al">b e s l u i t :</text:p>
            <text:p text:style-name="al"/>
            <text:p text:style-name="al">De Verordening Duurzaamheidslening in te trekken en de Verordening Toekomstbestendig Wonen Gelderland gemeente Nijkerk als volgt vast te stellen:</text:p>
            <text:p text:style-name="al"/>
            <text:p text:style-name="al">
            <text:span text:style-name="nadrukvet">Verordening ‘Toekomstbestendig Wonen Gel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Nijkerk</text:p>
              </text:list-item>
              <text:list-item text:style-override="id1-3-2-2-1-3-4">
                <text:number>d.</text:number>
                <text:p text:style-name="al">‘<text:span text:style-name="nadrukcur">Toekomstbestendig</text:span><text:span text:style-name="nadrukcur">Wonen</text:span><text:span text:style-name="nadrukcur">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text:span text:style-name="nadrukcur">Toekomstbestendig</text:span><text:span text:style-name="nadrukcur">Wonen</text:span><text:span text:style-name="nadrukcur">Verzilverlening</text:span>’: een Verzilverlening ten behoeve van de financiering van de door het college aanvaarde werkelijke kosten van de maatregelen.</text:p>
              </text:list-item>
              <text:list-item text:style-override="id1-3-2-2-1-3-6">
                <text:number>f)</text:number>
                <text:p text:style-name="al">‘<text:span text:style-name="nadrukcur">Toekomstbestendig</text:span><text:span text:style-name="nadrukcur">Wonen</text:span><text:span text:style-name="nadrukcur">Maatwerklening</text:span>’: deze Maatwerklening is beschikbaar voor noodzakelijke investeringen ten behoeve van de energietransitie, asbestsanering en/of funderingsherstel. De Toekomstbestendig wonen Maatwerklening is een hypothecaire lening, bedoeld voor aanvragers die op grond van hun inkomen niet in aanmerking komen voor een lening zoals beschreven in lid d en e; In geval van investeringen in het kader van de energietransitie is deze lening uitsluitend mogelijk indien uit de toewijzing de noodzakelijkheid blijkt én de noodzakelijke investeringen deel uitmaken van een wijk/collectieve aanpak.</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de energietransitie in geval van complex gewijze aanpak, een proeftuin aanpak.</text:p>
              </text:list-item>
              <text:list-item text:style-override="id1-3-2-2-1-3-8">
                <text:number>h)</text:number>
                <text:p text:style-name="al">
                <text:span text:style-name="nadrukcur">Werkel</text:span>ijke <text:span text:style-name="nadrukcur">kosten</text:spa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9">
                <text:number>i)</text:number>
                <text:p text:style-name="al">
                <text:span text:style-name="nadrukcur">Toewijzing</text:span>: het besluit van de Gemeente op basis waarvan de aanvrager een aanvraag kan doen voor de Stimuleringslening Toekomstbestendig Wonen (consumptief/hypothecair), Toekomstbestendig Wonen Verzilverlening of Toekomstbestendig Wonen Maatwerklening bij SVn. </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 of eigenaar-bewoner is van de gemeente Nijkerk.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 of eigenaar-bewoner is van de gemeente Nijkerk. Bij twee of meer eigenaren gelden deze gezamenlijk als aanvrager. </text:p>
              </text:list-item>
              <text:list-item text:style-override="id1-3-2-2-2-3-3">
                <text:number>3.</text:number>
                <text:p text:style-name="al">de aanvrager van een ‘Toekomstbestendig Wonen Verzilverlening’ een eigenaar-bewoner is van de gemeente Nijkerk.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een eigenaar-bewoner is van de gemeente Nijkerk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en nieuwbouw met bijgebouwen.</text:p>
              </text:list-item>
            </text:list>
          </text:section>
          <text:section text:name="artikel_id1-3-2-2-3" text:style-name="artikel">
            <text:p text:style-name="artikel_kop_titel"><text:span text:style-name="artikel_kop_label">Artikel 3 Kenmerken</text:span> </text:p>
            <text:list text:style-name="id1-3-2-2-3-2">
              <text:list-item text:style-override="id1-3-2-2-3-2-1">
                <text:number>A.</text:number>
                <text:p text:style-name="al">
                <text:span text:style-name="nadrukondlijn">
                  <text:span text:style-name="nadrukcur">
                    <text:span text:style-name="nadrukondlijn">1. De ‘Toekomstbestendig Wonen lening’ die consumptief wordt verstrekt: </text:span>
                  </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text:number>
                <text:p text:style-name="al">
                <text:span text:style-name="nadrukcur">
                  <text:span text:style-name="nadrukondlijn">2. 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
            <text:list text:style-name="id1-3-2-2-3-3">
              <text:list-item text:style-override="id1-3-2-2-3-3-1">
                <text:number>B.</text:number>
                <text:p text:style-name="al">
                <text:span text:style-name="nadrukondlijn">
                  <text:span text:style-name="nadrukcur">De ‘Toekomstbestendig Wonen Lening’ die hypothecair wordt verstrekt:</text:span>
                </text:span>
              </text:p>
                <text:list text:style-name="id1-3-2-2-3-3-1-3">
                  <text:list-item text:style-override="id1-3-2-2-3-3-1-3-1">
                    <text:number>-</text:number>
                    <text:p text:style-name="al">Bedraagt minimaal € 2.500,- en maximaal € 50.000,-</text:p>
                  </text:list-item>
                </text:list>
                <text:list text:style-name="id1-3-2-2-3-3-1-4">
                  <text:list-item text:style-override="id1-3-2-2-3-3-1-4-1">
                    <text:number>-</text:number>
                    <text:p text:style-name="al">Heeft een looptijd van maximaal 10 jaar voor bedragen tot en met € 25.000,- en maximaal 20 jaar voor bedragen vanaf € 25.001,-</text:p>
                  </text:list-item>
                  <text:list-item text:style-override="id1-3-2-2-3-3-1-4-2">
                    <text:number>-</text:number>
                    <text:p text:style-name="al">Heeft een rentepercentage van 1,6% bij een looptijd van 10 jaar en 1,8% bij een looptijd van 20 jaar</text:p>
                  </text:list-item>
                  <text:list-item text:style-override="id1-3-2-2-3-3-1-4-3">
                    <text:number>-</text:number>
                    <text:p text:style-name="al">Wordt verstrekt vanuit een bouwdepot</text:p>
                  </text:list-item>
                  <text:list-item text:style-override="id1-3-2-2-3-3-1-4-4">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
            <text:list text:style-name="id1-3-2-2-3-4">
              <text:list-item text:style-override="id1-3-2-2-3-4-1">
                <text:number>C.</text:number>
                <text:p text:style-name="al">
                <text:span text:style-name="nadrukondlijn">
                  <text:span text:style-name="nadrukcur">De ‘Toekomstbestendig Wonen Verzilverlening’:</text:span>
                </text:span>
              </text:p>
                <text:list text:style-name="id1-3-2-2-3-4-1-3">
                  <text:list-item text:style-override="id1-3-2-2-3-4-1-3-1">
                    <text:number>-</text:number>
                    <text:p text:style-name="al">Wordt hypothecair verstrekt</text:p>
                  </text:list-item>
                </text:list>
                <text:list text:style-name="id1-3-2-2-3-4-1-4">
                  <text:list-item text:style-override="id1-3-2-2-3-4-1-4-1">
                    <text:number>-</text:number>
                    <text:p text:style-name="al">Bedraagt minimaal € 2.500,- en maximaal € 50.000,-</text:p>
                  </text:list-item>
                  <text:list-item text:style-override="id1-3-2-2-3-4-1-4-2">
                    <text:number>-</text:number>
                    <text:p text:style-name="al">Heeft een rentepercentage van 1,7%</text:p>
                  </text:list-item>
                  <text:list-item text:style-override="id1-3-2-2-3-4-1-4-3">
                    <text:number>-</text:number>
                    <text:p text:style-name="al">Wordt verstrekt van uit een bouwdepot</text:p>
                  </text:list-item>
                  <text:list-item text:style-override="id1-3-2-2-3-4-1-4-4">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
            <text:list text:style-name="id1-3-2-2-3-5">
              <text:list-item text:style-override="id1-3-2-2-3-5-1">
                <text:number>D.</text:number>
                <text:p text:style-name="al">
                <text:span text:style-name="nadrukondlijn">
                  <text:span text:style-name="nadrukcur">De ‘Toekomstbestendig Wonen Maatwerklening’:</text:span>
                </text:span>
              </text:p>
                <text:list text:style-name="id1-3-2-2-3-5-1-3">
                  <text:list-item text:style-override="id1-3-2-2-3-5-1-3-1">
                    <text:number>-</text:number>
                    <text:p text:style-name="al">Wordt hypothecair verstrekt</text:p>
                  </text:list-item>
                </text:list>
                <text:list text:style-name="id1-3-2-2-3-5-1-4">
                  <text:list-item text:style-override="id1-3-2-2-3-5-1-4-1">
                    <text:number>-</text:number>
                    <text:p text:style-name="al">Bedraagt minimaal € 2.500,- en maximaal € 50.000,-</text:p>
                  </text:list-item>
                  <text:list-item text:style-override="id1-3-2-2-3-5-1-4-2">
                    <text:number>-</text:number>
                    <text:p text:style-name="al">De looptijd is maximaal 30 jaar</text:p>
                  </text:list-item>
                  <text:list-item text:style-override="id1-3-2-2-3-5-1-4-3">
                    <text:number>-</text:number>
                    <text:p text:style-name="al">Heeft een rentepercentage van 0,0 %</text:p>
                  </text:list-item>
                  <text:list-item text:style-override="id1-3-2-2-3-5-1-4-4">
                    <text:number>-</text:number>
                    <text:p text:style-name="al">Wordt verstrekt vanuit een bouwdepot</text:p>
                  </text:list-item>
                  <text:list-item text:style-override="id1-3-2-2-3-5-1-4-5">
                    <text:number>-</text:number>
                    <text:p text:style-name="al">De Maatwerklening wordt verstrekt met een restschuldgarantie door gemeente en provincie.</text:p>
                  </text:list-item>
                  <text:list-item text:style-override="id1-3-2-2-3-5-1-4-6">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it geldt ook voor productspecificaties en uitvoeringsregels.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trekken Verordening Duurzaamheidslening en overgangsbepaling</text:p>
            <text:list text:style-name="id1-3-2-2-13-2">
              <text:list-item text:style-override="id1-3-2-2-13-2">
                <text:number>1.</text:number>
                <text:p text:style-name="al">De Verordening Duurzaamheidslening wordt ingetrokken met ingang van de datum zoals genoemd in artikel 14.</text:p>
              </text:list-item>
              <text:list-item text:style-override="id1-3-2-2-13-3">
                <text:number>2.</text:number>
                <text:p text:style-name="al">Op verstrekte leningen op grond van de verordening bedoeld in het eerste lid blijven de bepalingen van de verordening Duurzaamheidslening van kracht.</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de dag na bekendmaking in het elektronisch gemeenteblad inwerking.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Nijkerk’.</text:p>
          </text:section>
        </text:section>
        <text:section text:name="regeling-sluiting_id1-3-2-3" text:style-name="regeling-sluiting">
          <text:section text:name="ondertekening_id1-3-2-3-1">
            <text:p><text:span text:style-name="functie">Aldus vastgesteld in de openbare vergadering van de raad van de gemeente Nijkerk d.d. 20 april 2023,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A.G. VERHOEF-FRANK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86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6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6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DC.source">Onbekend</meta:user-defined>
    <meta:user-defined meta:name="OVERHEIDop.referentienummer">1352170</meta:user-defined>
    <meta:user-defined meta:name="DCTERMS.alternative">Verordening Toekomstbestendig Wonen Gelderland, gemeente Nijkerk</meta:user-defined>
    <dc:language>nl</dc:language>
    <meta:user-defined meta:name="OVERHEIDop.locatietype/OVERHEIDop.gebiedsmarkering">Gemeente</meta:user-defined>
    <meta:user-defined meta:name="DC.title">Verordening Toekomstbestendig Wonen Gelderland gemeente Nijkerk</meta:user-defined>
    <meta:user-defined meta:name="DCTERMS.W3CDTF/DCTERMS.available">2023-05-12</meta:user-defined>
    <meta:user-defined meta:name="DCTERMS.W3CDTF/OVERHEIDop.jaargang">2023</meta:user-defined>
    <meta:user-defined meta:name="OVERHEIDop.publicationIssue">201861</meta:user-defined>
    <meta:user-defined meta:name="OVERHEIDop.betreftRegeling">CVDR695704_1</meta:user-defined>
    <meta:user-defined meta:name="xs:date/OVERHEIDop.startdatum">2023-05-13</meta:user-defined>
    <meta:user-defined meta:name="OVERHEIDop.GmbID/DC.identifier">gmb-2023-201861</meta:user-defined>
    <meta:user-defined meta:name="OVERHEIDop.versieInformatie"/>
  </office:meta>
</office:document-meta>
</file>