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1101 Brevierstraat sectie A 6269 te Berkel-Enschot, verleggen van het voetpad, verzonden 4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101 - B - Brevierstraat sectie A 626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85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5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5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3-01101 Brevierstraat sectie A 6269 te Berkel-Enschot, verleggen van het voetpad, verzonden 4 mei 2023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857</meta:user-defined>
    <meta:user-defined meta:name="OVERHEIDop.GmbID/DC.identifier">gmb-2023-201857</meta:user-defined>
    <meta:user-defined meta:name="OVERHEIDop.versieInformatie"/>
  </office:meta>
</office:document-meta>
</file>