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8-1-1">
      <style:table-column-properties/>
    </style: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office:automatic-styles>
  <office:body>
    <office:text>
      <text:p text:style-name="new_page_staatscourant"/>
      <text:p text:style-name="single-kop-titel">Nadere regels terrass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text:span text:style-name="nadrukondlijn">Inleiding</text:span>
            </text:p>
            <text:section text:name="artikel_id1-3-2-2-1-2" text:style-name="artikel">
              <text:p text:style-name="artikel_kop_titel"><text:span text:style-name="artikel_kop_label"/> </text:p>
              <text:p text:style-name="al">Een gezellig terras bij een openbare inrichting zorgt voor een langer verblijf van bezoekers die het leuk vinden om ‘een terrasje te pikken’. Terrassen zijn dus vanuit recreatief, toeristisch en economisch oogpunt belangrijk en kunnen voor alle ondernemers in de omgeving omzet verhogend werken.</text:p>
              <text:p text:style-name="al"/>
              <text:p text:style-name="al">In beginsel is het een openbare inrichting (horecabedrijf) toegestaan een terras te exploiteren, mits </text:p>
              <text:p text:style-name="al">het terras een positieve bijdrage levert aan de goede sfeer en levendigheid van een straat of dorps-centrum. Het terras is onderdeel van de openbare inrichting. Een terras mag niet voor overlast zorgen en de bruikbaarheid van de weg mag niet onevenredig belemmerd worden. Er mag in de gemeente Westerwolde een gevelterras, pleinterras of seizoensterras op eigen- en gemeentegrond geëxploiteerd worden, mits de openbare ruimte daartoe voldoende geschikt is ingericht.</text:p>
              <text:p text:style-name="al"/>
              <text:p text:style-name="al">Om ervoor te zorgen dat terrassen de openbare orde, de openbare veiligheid, de volksgezondheid, het milieu en de woon- en leefomgeving niet aantasten, worden er voorwaarden gesteld aan terras-sen. Terrassen worden beoordeeld bij de aanvraag voor een horecaexploitatievergunning ex. artikel 2:28 van de Algemene Plaatselijke Verordening Westerwolde 2020 (APV); voor terrassen op de weg / in de openbare ruimte is (extra) een ontheffing van het verbod van artikel 2:10 lid 1 van de APV nodig.</text:p>
            </text:section>
            <text:p text:style-name="hoofdstuk_bottom"/>
          </text:section>
          <text:section text:name="hoofdstuk_id1-3-2-2-2" text:style-name="hoofdstuk">
            <text:p text:style-name="hoofdstuk_kop"><text:span text:style-name="label"/> <text:span text:style-name="nr">2.</text:span> 
              <text:span text:style-name="nadrukondlijn">Wettelijke basis</text:span>
            </text:p>
            <text:section text:name="artikel_id1-3-2-2-2-2" text:style-name="artikel">
              <text:p text:style-name="artikel_kop_titel"><text:span text:style-name="artikel_kop_label"/> </text:p>
              <text:p text:style-name="al">
              <text:span text:style-name="nadrukvet">APV artikel 2:27 Begripsbepalingen</text:span>
            </text:p>
              <text:list text:style-name="id1-3-2-2-2-2-3">
                <text:list-item text:style-override="id1-3-2-2-2-2-3-1">
                  <text:number>1.</text:number>
                  <text:p text:style-name="al">In deze afdeling wordt verstaan onder:</text:p>
                  <text:list text:style-name="id1-3-2-2-2-2-3-1-3">
                    <text:list-item text:style-override="id1-3-2-2-2-2-3-1-3-1">
                      <text:number>a.</text:number>
                      <text:p text:style-name="al">openbare inrichting:</text:p>
                      <text:list text:style-name="id1-3-2-2-2-2-3-1-3-1-3">
                        <text:list-item text:style-override="id1-3-2-2-2-2-3-1-3-1-3-1">
                          <text:number>i.</text:number>
                          <text:p text:style-name="al">een hotel, restaurant, pension, café, waterpijp café, cafetaria, snackbar, discotheek, buurthuis of clubhuis;</text:p>
                        </text:list-item>
                        <text:list-item text:style-override="id1-3-2-2-2-2-3-1-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2-3-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2-3-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pan text:style-name="nadrukvet">APV artikel 2:28 Exploitatie openbare inrichting</text:span>
            </text:p>
              <text:list text:style-name="id1-3-2-2-2-2-5">
                <text:list-item text:style-override="id1-3-2-2-2-2-5-1">
                  <text:number>1.</text:number>
                  <text:p text:style-name="al">Het is verboden een openbare inrichting te exploiteren zonder vergunning van de burgemeester.</text:p>
                </text:list-item>
                <text:list-item text:style-override="id1-3-2-2-2-2-5-2">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2-5-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of als de exploitant of leidinggevende in enig opzicht van slecht levensgedrag is.</text:p>
                </text:list-item>
                <text:list-item text:style-override="id1-3-2-2-2-2-5-4">
                  <text:number>4.</text:number>
                  <text:p text:style-name="al">Geen vergunning is vereist voor een openbare inrichting die zich bevindt in een:</text:p>
                  <text:list text:style-name="id1-3-2-2-2-2-5-4-3">
                    <text:list-item text:style-override="id1-3-2-2-2-2-5-4-3-1">
                      <text:number>a.</text:number>
                      <text:p text:style-name="al">winkel als bedoeld in artikel 1 van de Winkeltijdenwet voor zover de activiteiten van de openbare inrichting een nevenactiviteit vormen van de winkelactiviteit;</text:p>
                    </text:list-item>
                    <text:list-item text:style-override="id1-3-2-2-2-2-5-4-3-2">
                      <text:number>b.</text:number>
                      <text:p text:style-name="al">zorginstelling;</text:p>
                    </text:list-item>
                    <text:list-item text:style-override="id1-3-2-2-2-2-5-4-3-3">
                      <text:number>c.</text:number>
                      <text:p text:style-name="al">museum; of</text:p>
                    </text:list-item>
                    <text:list-item text:style-override="id1-3-2-2-2-2-5-4-3-4">
                      <text:number>d.</text:number>
                      <text:p text:style-name="al">bedrijfskantine of -restaurant.</text:p>
                    </text:list-item>
                  </text:list>
                </text:list-item>
                <text:list-item text:style-override="id1-3-2-2-2-2-5-5">
                  <text:number>5.</text:number>
                  <text:p text:style-name="al">De burgemeester verleent op verzoek of ambtshalve vrijstelling van het verbod aan openbare inrichtingen die horecabedrijf zijn als bedoeld in artikel 1 van de Drank- en Horecawet, als:</text:p>
                  <text:list text:style-name="id1-3-2-2-2-2-5-5-3">
                    <text:list-item text:style-override="id1-3-2-2-2-2-5-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2-5-5-3-2">
                      <text:number>b.</text:number>
                      <text:p text:style-name="al">de inrichting zich nieuw in de gemeente vestigt en er zich geen weigeringsgronden voordoen als bedoeld in artikel 1:8 of 2:28, tweede of derde lid.</text:p>
                    </text:list-item>
                  </text:list>
                </text:list-item>
                <text:list-item text:style-override="id1-3-2-2-2-2-5-6">
                  <text:number>6.</text:number>
                  <text:p text:style-name="al">De vrijstelling wordt ingetrokken wanneer zich een incident heeft voorgedaan als bedoeld in het vijfde lid, onder a.</text:p>
                </text:list-item>
                <text:list-item text:style-override="id1-3-2-2-2-2-5-7">
                  <text:number>7.</text:number>
                  <text:p text:style-name="al">Paragraaf 4.1.3.3 van de Algemene wet bestuursrecht (positieve fictieve beschikking bij niet tijdig beslissen) is niet van toepassing op de vergunning en de vrijstelling.</text:p>
                </text:list-item>
              </text:list>
              <text:p text:style-name="al">
              <text:span text:style-name="nadrukvet">Artikel 2:10 Voorwerpen op of aan de weg</text:span>
            </text:p>
              <text:list text:style-name="id1-3-2-2-2-2-7">
                <text:list-item text:style-override="id1-3-2-2-2-2-7-1">
                  <text:number>1.</text:number>
                  <text:p text:style-name="al">Het is verboden de weg of een weggedeelte anders te gebruiken dan overeenkomstig de publieke functie daarvan, indien:</text:p>
                  <text:list text:style-name="id1-3-2-2-2-2-7-1-3">
                    <text:list-item text:style-override="id1-3-2-2-2-2-7-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2-7-1-3-2">
                      <text:number>b.</text:number>
                      <text:p text:style-name="al">het gebruik niet voldoet aan redelijke eisen van welstand.</text:p>
                    </text:list-item>
                  </text:list>
                </text:list-item>
                <text:list-item text:style-override="id1-3-2-2-2-2-7-2">
                  <text:number>2.</text:number>
                  <text:p text:style-name="al">Van een belemmering voor de bruikbaarheid van de weg is in ieder geval sprake wanneer niet tenminste een vrije doorgang van 1,0 meter wordt gelaten op voetpaden en van 3,0 meter op de rijbaan voor fietsers of gemotoriseerd verkeer.</text:p>
                </text:list-item>
                <text:list-item text:style-override="id1-3-2-2-2-2-7-3">
                  <text:number>3.</text:number>
                  <text:p text:style-name="al">Het college kan in het belang van de openbare orde of de woon- en leefomgeving nadere regels stellen ten aanzien van terrassen, uitstallingen en reclameborden.</text:p>
                </text:list-item>
                <text:list-item text:style-override="id1-3-2-2-2-2-7-4">
                  <text:number>4.</text:number>
                  <text:p text:style-name="al">Het bevoegde bestuursorgaan kan ontheffing verlenen van het verbod in het eerste lid.</text:p>
                </text:list-item>
                <text:list-item text:style-override="id1-3-2-2-2-2-7-5">
                  <text:number>5.</text:number>
                  <text:p text:style-name="al">In afwijking van het vierde lid kan 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2-7-6">
                  <text:number>6.</text:number>
                  <text:p text:style-name="al">Het verbod in het eerste lid is niet van toepassing op:</text:p>
                  <text:list text:style-name="id1-3-2-2-2-2-7-6-3">
                    <text:list-item text:style-override="id1-3-2-2-2-2-7-6-3-1">
                      <text:number>a.</text:number>
                      <text:p text:style-name="al">evenementen als bedoeld in artikel 2:24;</text:p>
                    </text:list-item>
                    <text:list-item text:style-override="id1-3-2-2-2-2-7-6-3-2">
                      <text:number>b.</text:number>
                      <text:p text:style-name="al">standplaatsen als bedoeld in artikel 5:18; en</text:p>
                    </text:list-item>
                    <text:list-item text:style-override="id1-3-2-2-2-2-7-6-3-3">
                      <text:number>c.</text:number>
                      <text:p text:style-name="al">overige gevallen waarin krachtens een wettelijke regeling een vergunning voor het gebruik van de weg is verleend.</text:p>
                    </text:list-item>
                  </text:list>
                </text:list-item>
                <text:list-item text:style-override="id1-3-2-2-2-2-7-7">
                  <text:number>7.</text:number>
                  <text:p text:style-name="al">Het verbod in het eerste lid is niet van toepassing op situaties waarin wordt voorzien door de Wet beheer rijkswaterstaatwerken, artikel 5 van de Wegenverkeerswet 1994, of het provinciaal wegenreglement.</text:p>
                </text:list-item>
                <text:list-item text:style-override="id1-3-2-2-2-2-7-8">
                  <text:number>8.</text:number>
                  <text:p text:style-name="al">Op de ontheffing bedoeld in het vierde lid is paragraaf 4.1.3.3 van de Algemene wet bestuursrecht (positieve fictieve beschikking bij niet tijdig beslissen) niet van toepassing.</text:p>
                  <text:p text:style-name="al"/>
                </text:list-item>
              </text:list>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Lid 3 van artikel 2:10 zegt dat het college nadere regels kan stellen in het belang van de openbare orde of de woon- en leefomgeving o.a. ten aanzien van terrassen. Dit doet het college door middel van deze beleidsnotitie.</text:p>
                    </table:table-cell>
                  </table:table-row>
                </table:table>
                <text:p text:style-name="table_bottom"/>
              </text:section>
              <text:p text:style-name="al">
              <text:span text:style-name="nadrukvet">Artikel 1:8 Weigeringsgronden</text:span>
            </text:p>
              <text:list text:style-name="id1-3-2-2-2-2-10">
                <text:list-item text:style-override="id1-3-2-2-2-2-10-1">
                  <text:number>1.</text:number>
                  <text:p text:style-name="al">De vergunning of ontheffing kan door het bevoegd gezag of het bevoegde bestuursorgaan worden geweigerd in het belang van:</text:p>
                  <text:list text:style-name="id1-3-2-2-2-2-10-1-3">
                    <text:list-item text:style-override="id1-3-2-2-2-2-10-1-3-1">
                      <text:number>a.</text:number>
                      <text:p text:style-name="al">de openbare orde;</text:p>
                    </text:list-item>
                    <text:list-item text:style-override="id1-3-2-2-2-2-10-1-3-2">
                      <text:number>b.</text:number>
                      <text:p text:style-name="al">de openbare veiligheid;</text:p>
                    </text:list-item>
                    <text:list-item text:style-override="id1-3-2-2-2-2-10-1-3-3">
                      <text:number>c.</text:number>
                      <text:p text:style-name="al">de volksgezondheid;</text:p>
                    </text:list-item>
                    <text:list-item text:style-override="id1-3-2-2-2-2-10-1-3-4">
                      <text:number>d.</text:number>
                      <text:p text:style-name="al">de bescherming van het milieu.</text:p>
                    </text:list-item>
                  </text:list>
                </text:list-item>
                <text:list-item text:style-override="id1-3-2-2-2-2-10-2">
                  <text:number>2.</text:number>
                  <text:p text:style-name="al">Een vergunning of ontheffing kan ook worden geweigerd als de aanvraag daarvoor minder dan 8 weken voor de beoogde datum van de beoogde activiteit is ingediend en daardoor een behoorlijke behandeling van de aanvraag niet mogelijk is.</text:p>
                </text:list-item>
              </text:list>
            </text:section>
            <text:p text:style-name="hoofdstuk_bottom"/>
          </text:section>
          <text:section text:name="hoofdstuk_id1-3-2-2-3" text:style-name="hoofdstuk">
            <text:p text:style-name="hoofdstuk_kop"><text:span text:style-name="label"/> <text:span text:style-name="nr">3.</text:span> 
              <text:span text:style-name="nadrukondlijn">Begrippen</text:span>
            </text:p>
            <text:section text:name="artikel_id1-3-2-2-3-2" text:style-name="artikel">
              <text:p text:style-name="artikel_kop_titel"><text:span text:style-name="artikel_kop_label"/> </text:p>
              <text:p text:style-name="al">
              <text:span text:style-name="nadrukondlijn">Terras</text:span>
            </text:p>
              <text:p text:style-name="al">Een terras is een buiten de besloten ruimte van de openbare inrichting liggend deel daarvan waar </text:p>
              <text:p text:style-name="al">sta- of zitgelegenheid kan worden geboden en waar tegen vergoeding dranken kunnen worden ge-schonken of spijzen voor directe consumptie ter plaatse kunnen worden bereid of verstrekt. Een terras op eigen grond is onderdeel van de horeca-exploitatievergunning, voor een terras op de weg / in de openbare ruimte moet extra een ontheffing ex. artikel 2:10 APV aangevraagd worden.</text:p>
              <text:p text:style-name="al"/>
              <text:p text:style-name="al">
              <text:span text:style-name="nadrukondlijn">Gevelterras</text:span>
            </text:p>
              <text:p text:style-name="al">Een gevelterras is een terras net zo breed als de gevel van de openbare inrichting waar het bij hoort en staat direct voor de gevel van die openbare inrichting.</text:p>
              <text:p text:style-name="al"/>
              <text:p text:style-name="al">
              <text:span text:style-name="nadrukondlijn">Pleinterras</text:span>
            </text:p>
              <text:p text:style-name="al">Een pleinterras is een terras dat niet grenst aan de gevel van de openbare inrichting waar het bij hoort, maar wel binnen de breedte van de gevelafmeting blijft. </text:p>
              <text:p text:style-name="al"/>
              <text:p text:style-name="al">
              <text:span text:style-name="nadrukondlijn">Seizoensterras</text:span>
            </text:p>
              <text:p text:style-name="al">Een seizoensterras is een terras dat gedurende de periode 1 april tot 1 oktober geplaatst mag worden.</text:p>
              <text:p text:style-name="al"/>
              <text:p text:style-name="al">
              <text:span text:style-name="nadrukondlijn"> Terrasinrichting</text:span>
            </text:p>
              <text:p text:style-name="al">Objecten die in ieder geval zijn gerelateerd aan het terras en ten dienste staan van het terras. De volgende objecten vallen in ieder geval onder terrasinrichting: stoelen, banken, tafels, parasols, niet aan de gevel bevestigde verlichting en terrasschermen.</text:p>
              <text:p text:style-name="al"/>
              <text:p text:style-name="al">
              <text:span text:style-name="nadrukondlijn"> Straatmeubilair</text:span>
            </text:p>
              <text:p text:style-name="al">Straatmeubilair zijn objecten ter inrichting van de openbare ruimte, zoals banken, afvalbakken, bloembakken, geleidehekken, fietsenrekken, vlaggenmasten, verkeersborden, lantaarnpalen etc.</text:p>
              <text:p text:style-name="al"/>
              <text:p text:style-name="al">
              <text:span text:style-name="nadrukondlijn"> Openbare ruimte</text:span>
            </text:p>
              <text:p text:style-name="al">Onder openbare ruimte verstaan we ruimte die voor iedereen toegankelijk is. Plaatsen die onder de openbare ruimte vallen zijn onder andere straten, pleinen en parken.[. </text:p>
              <text:p text:style-name="al"/>
              <text:p text:style-name="al">
              <text:span text:style-name="nadrukondlijn"> Weg (artikel 1 lid 1 sub b van de Wegenverkeerswet 1994)</text:span>
            </text:p>
              <text:p text:style-name="al">Alle voor het openbaar verkeer openstaande wegen of paden met inbegrip van de daarin liggende bruggen en duikers en de tot die wegen behorende paden en bermen of zijkanten.</text:p>
            </text:section>
            <text:p text:style-name="hoofdstuk_bottom"/>
          </text:section>
          <text:section text:name="hoofdstuk_id1-3-2-2-4" text:style-name="hoofdstuk">
            <text:p text:style-name="hoofdstuk_kop"><text:span text:style-name="label"/> <text:span text:style-name="nr">4.</text:span> 
              <text:span text:style-name="nadrukondlijn">Aanvraag ontheffing terras in de openbare ruimte en geldigheidsduur</text:span>
            </text:p>
            <text:section text:name="artikel_id1-3-2-2-4-2" text:style-name="artikel">
              <text:p text:style-name="artikel_kop_titel"><text:span text:style-name="artikel_kop_label"/> </text:p>
              <text:p text:style-name="al">Een ontheffing ex. artikel 2:10 van de APV moet aangevraagd worden bij het college van burgemeester en wethouders op het daarvoor door het college vastgestelde aanvraagformulier. Als de ontheffing wordt verleend, is dat voor onbepaalde tijd, maar bij wijziging van exploitant moet er een nieuwe ontheffing aangevraagd worden. De volgende gegevens moeten bij de aanvraag worden meegestuurd:</text:p>
              <text:list text:style-name="id1-3-2-2-4-2-3">
                <text:list-item text:style-override="id1-3-2-2-4-2-3-1">
                  <text:number>○</text:number>
                  <text:p text:style-name="al">bij welke openbare inrichting het terras wordt geplaatst;</text:p>
                </text:list-item>
                <text:list-item text:style-override="id1-3-2-2-4-2-3-2">
                  <text:number>○</text:number>
                  <text:p text:style-name="al">een plattegrond waarop de locatie en de afmetingen van het terras zijn ingetekend;</text:p>
                </text:list-item>
                <text:list-item text:style-override="id1-3-2-2-4-2-3-3">
                  <text:number>○</text:number>
                  <text:p text:style-name="al">welk terrasmeubilair geplaatst wordt (met folder of foto).</text:p>
                </text:list-item>
              </text:list>
            </text:section>
            <text:p text:style-name="hoofdstuk_bottom"/>
          </text:section>
          <text:section text:name="hoofdstuk_id1-3-2-2-5" text:style-name="hoofdstuk">
            <text:p text:style-name="hoofdstuk_kop"><text:span text:style-name="label"/> <text:span text:style-name="nr">5.</text:span> 
              <text:span text:style-name="nadrukondlijn">Vergunningverlening</text:span>
            </text:p>
            <text:section text:name="artikel_id1-3-2-2-5-2" text:style-name="artikel">
              <text:p text:style-name="artikel_kop_titel"><text:span text:style-name="artikel_kop_label"/> </text:p>
              <text:p text:style-name="al">Een terras in de openbare ruimte moet verder aan een aantal voorwaarden voldoen:</text:p>
              <text:list text:style-name="id1-3-2-2-5-2-3">
                <text:list-item text:style-override="id1-3-2-2-5-2-3-1">
                  <text:number>○</text:number>
                  <text:p text:style-name="al">een terras moet passen binnen het geldende bestemmingsplan;</text:p>
                </text:list-item>
                <text:list-item text:style-override="id1-3-2-2-5-2-3-2">
                  <text:number>○</text:number>
                  <text:p text:style-name="al">er mogen geen terrassen worden geplaatst op verharde parkeerplaatsen, behalve op de parkeerstrook langs de Hoofdstraat in Ter Apel;</text:p>
                </text:list-item>
                <text:list-item text:style-override="id1-3-2-2-5-2-3-3">
                  <text:number>○</text:number>
                  <text:p text:style-name="al">de verkeersveiligheid mag niet in gevaar komen door de plaatsing en inrichting van het terras;</text:p>
                </text:list-item>
                <text:list-item text:style-override="id1-3-2-2-5-2-3-4">
                  <text:number>○</text:number>
                  <text:p text:style-name="al">de openbare orde en openbare veiligheid mag niet worden aangetast door de aanwezigheid van het terras;</text:p>
                </text:list-item>
                <text:list-item text:style-override="id1-3-2-2-5-2-3-5">
                  <text:number>○</text:number>
                  <text:p text:style-name="al">het woon- en leefklimaat in de omgeving mag niet nadelig worden beïnvloed door de aanwezigheid van het terras.</text:p>
                </text:list-item>
              </text:list>
              <text:p text:style-name="al">Wordt niet aan de bovenstaande voorwaarden voldaan, dan wordt de aanvraag geweigerd.</text:p>
            </text:section>
            <text:p text:style-name="hoofdstuk_bottom"/>
          </text:section>
          <text:section text:name="hoofdstuk_id1-3-2-2-6" text:style-name="hoofdstuk">
            <text:p text:style-name="hoofdstuk_kop"><text:span text:style-name="label"/> <text:span text:style-name="nr">6.</text:span> 
              <text:span text:style-name="nadrukondlijn">Openbare veiligheid/verkeersveiligheid</text:span>
            </text:p>
            <text:section text:name="artikel_id1-3-2-2-6-2" text:style-name="artikel">
              <text:p text:style-name="artikel_kop_titel"><text:span text:style-name="artikel_kop_label"/> </text:p>
              <text:p text:style-name="al">Verder moet de inrichting van een terras aan een aantal voorschriften voldoen met het oog op veiligheid:</text:p>
              <text:list text:style-name="id1-3-2-2-6-2-3">
                <text:list-item text:style-override="id1-3-2-2-6-2-3-1">
                  <text:number>○</text:number>
                  <text:p text:style-name="al">het terras mag niet breder zijn dan de gevel van de openbare inrichting waartoe het behoort (dit geldt ook voor een pleinterras);</text:p>
                </text:list-item>
                <text:list-item text:style-override="id1-3-2-2-6-2-3-2">
                  <text:number>○</text:number>
                  <text:p text:style-name="al">objecten moeten minimaal 0,6 meter vanaf de kant van de weg worden geplaatst binnen de bebouwde kom. Voor buiten de bebouwde kom geldt 1,80 meter vanaf de kant van de weg voor het plaatsen van objecten;</text:p>
                </text:list-item>
                <text:list-item text:style-override="id1-3-2-2-6-2-3-3">
                  <text:number>○</text:number>
                  <text:p text:style-name="al">vluchtwegen en nood in- en uitgangen van de openbare inrichting en van omliggende gebouwen worden vrijgehouden;</text:p>
                </text:list-item>
                <text:list-item text:style-override="id1-3-2-2-6-2-3-4">
                  <text:number>○</text:number>
                  <text:p text:style-name="al">er moet te allen tijde een minimale vrije doorgangsruimte van 1,50 meter beschikbaar blijven voor voetgangers en rolstoelen. Uitzonderingen op deze voorwaarde zijn (vanwege de praktische uitvoerbaarheid ter plaatse):</text:p>
                  <text:list text:style-name="id1-3-2-2-6-2-3-4-3">
                    <text:list-item text:style-override="id1-3-2-2-6-2-3-4-3-1">
                      <text:number>-</text:number>
                      <text:p text:style-name="al">het Marktplein van Bourtange: minimale vrije doorgangsruimte is 1 meter;</text:p>
                    </text:list-item>
                    <text:list-item text:style-override="id1-3-2-2-6-2-3-4-3-2">
                      <text:number>-</text:number>
                      <text:p text:style-name="al">de Hoofdstraat in Ter Apel: minimale vrije doorgangsruimte is 2 meter;</text:p>
                    </text:list-item>
                  </text:list>
                </text:list-item>
                <text:list-item text:style-override="id1-3-2-2-6-2-3-5">
                  <text:number>○</text:number>
                  <text:p text:style-name="al">terrasschermen mogen tot een meter van de onderkant ondoorzichtig zijn, de rest van het scherm moet transparant zijn. Terrasschermen mogen maximaal 1 ½ meter hoog zijn;</text:p>
                </text:list-item>
                <text:list-item text:style-override="id1-3-2-2-6-2-3-6">
                  <text:number>○</text:number>
                  <text:p text:style-name="al">als parasols uitgeklapt zijn mogen zij de grenzen van het terras niet overschrijden. De parasols moeten na sluitingstijd worden ingeklapt;</text:p>
                </text:list-item>
                <text:list-item text:style-override="id1-3-2-2-6-2-3-7">
                  <text:number>○</text:number>
                  <text:p text:style-name="al">knipperend / bewegend licht op een terras of terrasscherm is niet toegestaan;</text:p>
                </text:list-item>
                <text:list-item text:style-override="id1-3-2-2-6-2-3-8">
                  <text:number>○</text:number>
                  <text:p text:style-name="al">de inrichting moet brandveilig zijn;</text:p>
                </text:list-item>
                <text:list-item text:style-override="id1-3-2-2-6-2-3-9">
                  <text:number>○</text:number>
                  <text:p text:style-name="al">de inrichting wordt niet verankerd in de ondergrond;</text:p>
                </text:list-item>
                <text:list-item text:style-override="id1-3-2-2-6-2-3-10">
                  <text:number>○</text:number>
                  <text:p text:style-name="al">de inrichting wordt niet bevestigd aan bomen of straatmeubilair.</text:p>
                </text:list-item>
              </text:list>
              <text:p text:style-name="al">De terrasinrichting moet bij voorkeur inpandig opgeslagen worden wanneer deze niet dagelijks wordt gebruikt. Als dit niet mogelijk is en als de verkeersveiligheid niet in gevaar komt, mag de terrasinrichting buiten worden opgeslagen. Alles moet dan wel deugdelijk met kettingen zijn vastgemaakt, zodat er niets weg kan waaien bij slechte weersomstandigheden. </text:p>
            </text:section>
            <text:p text:style-name="hoofdstuk_bottom"/>
          </text:section>
          <text:section text:name="hoofdstuk_id1-3-2-2-7" text:style-name="hoofdstuk">
            <text:p text:style-name="hoofdstuk_kop"><text:span text:style-name="label"/> <text:span text:style-name="nr">7.</text:span> 
              <text:span text:style-name="nadrukondlijn">Woon- en leefklimaat/openbare orde</text:span>
            </text:p>
            <text:section text:name="artikel_id1-3-2-2-7-2" text:style-name="artikel">
              <text:p text:style-name="artikel_kop_titel"><text:span text:style-name="artikel_kop_label"/> </text:p>
              <text:p text:style-name="al">Rekening houdend met het woon- en leefklimaat rondom de horeca-inrichtingen, wordt er alleen een ontheffing verleend voor de periode van 1 april tot 1 oktober van elk jaar.</text:p>
              <text:p text:style-name="al"/>
              <text:p text:style-name="al">Voor de beschermde dorpsgezichten Vesting Bourtange en Vesting Oudeschans geldt dat door landmeters van de gemeente de grenzen van het terras ter plaatse worden uitgemeten en op een kaart worden ingetekend die bij de ontheffing wordt gevoegd. Gelet wordt daarbij op duidelijk zichtbare herkenningspunten voor een ieder. Het terras, inclusief de gehele inrichting zoals bloembakken, moet binnen deze grenzen worden geplaatst. </text:p>
              <text:p text:style-name="al"/>
              <text:p text:style-name="al">Bij een aanvraag wordt standaard advies gevraagd aan de ambtenaar openbare orde en veiligheid of er gevaar aanwezig is voor verstoring van de openbare orde of aantasting van het woon- en leefklimaat. Eventuele aanvullende aangedragen voorschriften worden opgenomen in de ontheffing.</text:p>
            </text:section>
            <text:p text:style-name="hoofdstuk_bottom"/>
          </text:section>
          <text:section text:name="hoofdstuk_id1-3-2-2-8" text:style-name="hoofdstuk">
            <text:p text:style-name="hoofdstuk_kop"><text:span text:style-name="label"/> <text:span text:style-name="nr">8.</text:span> 
              <text:span text:style-name="nadrukondlijn">Tijdelijk verwijderen van het terras</text:span>
            </text:p>
            <text:section text:name="artikel_id1-3-2-2-8-2" text:style-name="artikel">
              <text:p text:style-name="artikel_kop_titel"><text:span text:style-name="artikel_kop_label"/> </text:p>
              <text:p text:style-name="al">Een terras moet tijdelijk verwijderd worden in de volgende situaties:</text:p>
              <text:list text:style-name="id1-3-2-2-8-2-3">
                <text:list-item text:style-override="id1-3-2-2-8-2-3-1">
                  <text:number>○</text:number>
                  <text:p text:style-name="al">als het terras een belemmering vormt voor onderhoudswerkzaamheden aan, onder, op of boven de weg, dit moet 14 dagen van tevoren bij de terraseigenaren aan zijn gegeven;</text:p>
                </text:list-item>
                <text:list-item text:style-override="id1-3-2-2-8-2-3-2">
                  <text:number>○</text:number>
                  <text:p text:style-name="al">als dat gevraagd wordt door een gemeentelijke toezichthouder of door hulpdiensten (ambulance, politie, brandweer);</text:p>
                </text:list-item>
                <text:list-item text:style-override="id1-3-2-2-8-2-3-3">
                  <text:number>○</text:number>
                  <text:p text:style-name="al">als er een evenement plaatsvindt waarvoor het terras een belemmering is, behalve in de Vesting Bourtange. </text:p>
                </text:list-item>
              </text:list>
            </text:section>
            <text:p text:style-name="hoofdstuk_bottom"/>
          </text:section>
          <text:section text:name="hoofdstuk_id1-3-2-2-9" text:style-name="hoofdstuk">
            <text:p text:style-name="hoofdstuk_kop"><text:span text:style-name="label"/> <text:span text:style-name="nr">9.</text:span> 
              <text:span text:style-name="nadrukondlijn">Milieu</text:span>
            </text:p>
            <text:section text:name="artikel_id1-3-2-2-9-2" text:style-name="artikel">
              <text:p text:style-name="artikel_kop_titel"><text:span text:style-name="artikel_kop_label"/> </text:p>
              <text:p text:style-name="al">Het terras en de directe omgeving daarvan moet na sluitingstijd van de openbare inrichting en het terras worden ontdaan van afval.</text:p>
            </text:section>
            <text:p text:style-name="hoofdstuk_bottom"/>
          </text:section>
          <text:section text:name="hoofdstuk_id1-3-2-2-10" text:style-name="hoofdstuk">
            <text:p text:style-name="hoofdstuk_kop"><text:span text:style-name="label"/> <text:span text:style-name="nr">10.</text:span> 
              <text:span text:style-name="nadrukondlijn">Hardheidsclausule</text:span>
            </text:p>
            <text:section text:name="artikel_id1-3-2-2-10-2" text:style-name="artikel">
              <text:p text:style-name="artikel_kop_titel"><text:span text:style-name="artikel_kop_label"/> </text:p>
              <text:p text:style-name="al">Het college handelt volgens deze nadere regels, tenzij dat voor een of meer belanghebbende(n) gevolgen zou hebben die onevenredig zijn in verhouding tot de met de regels te dienen doelen.</text:p>
            </text:section>
            <text:p text:style-name="hoofdstuk_bottom"/>
          </text:section>
          <text:section text:name="hoofdstuk_id1-3-2-2-11" text:style-name="hoofdstuk">
            <text:p text:style-name="hoofdstuk_kop"><text:span text:style-name="label"/> <text:span text:style-name="nr">11.</text:span> 
              <text:span text:style-name="nadrukondlijn">Handhaving</text:span>
            </text:p>
            <text:section text:name="artikel_id1-3-2-2-11-2" text:style-name="artikel">
              <text:p text:style-name="artikel_kop_titel"><text:span text:style-name="artikel_kop_label"/> </text:p>
              <text:p text:style-name="al">Bij het overtreden van gemeentelijke regels zal worden gehandhaafd conform het geldende handhavingsbeleidsplan. Afhankelijk van de duur en ernst van de overtreding behoort intrekking van de ontheffing voor het terras voor bepaalde of onbepaalde tijd ook tot de mogelijkheden. </text:p>
            </text:section>
            <text:p text:style-name="hoofdstuk_bottom"/>
          </text:section>
          <text:section text:name="hoofdstuk_id1-3-2-2-12" text:style-name="hoofdstuk">
            <text:p text:style-name="hoofdstuk_kop"><text:span text:style-name="label"/> <text:span text:style-name="nr">12.</text:span> 
              <text:span text:style-name="nadrukondlijn">Inwerkingtreding en overgangsrecht</text:span>
            </text:p>
            <text:section text:name="artikel_id1-3-2-2-12-2" text:style-name="artikel">
              <text:p text:style-name="artikel_kop_titel"><text:span text:style-name="artikel_kop_label"/> </text:p>
              <text:p text:style-name="al">Deze nadere regels treden in werking de dag na die van bekendmaking. </text:p>
              <text:p text:style-name="al"/>
              <text:p text:style-name="al">Vanaf het moment van inwerkingtreding van deze nadere regels worden aanvragen aan deze regels getoetst. </text:p>
              <text:p text:style-name="al"/>
              <text:p text:style-name="al">Alle ontheffingen die vóór de inwerkingtredingsdatum van deze nadere regels zijn verleend, vervallen per 1 april 2024. Alle exploitatievergunningen waarbij ook vergunning voor een terras op eigen grond is verleend, blijven geldig. </text:p>
            </text:section>
            <text:p text:style-name="hoofdstuk_bottom"/>
          </text:section>
          <text:section text:name="hoofdstuk_id1-3-2-2-13" text:style-name="hoofdstuk">
            <text:p text:style-name="hoofdstuk_kop"><text:span text:style-name="label"/> <text:span text:style-name="nr">13.</text:span> 
              <text:span text:style-name="nadrukondlijn">Citeertitel</text:span>
            </text:p>
            <text:section text:name="artikel_id1-3-2-2-13-2" text:style-name="artikel">
              <text:p text:style-name="artikel_kop_titel"><text:span text:style-name="artikel_kop_label"/> </text:p>
              <text:p text:style-name="al">Deze nadere regels worden aangehaald als : ‘Nadere regels terrassen gemeente Westerwolde 202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185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5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5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Nadere regels terrassen gemeente Westerwolde 2023</meta:user-defined>
    <dc:language>nl</dc:language>
    <meta:user-defined meta:name="OVERHEIDop.locatietype/OVERHEIDop.gebiedsmarkering">Gemeente</meta:user-defined>
    <meta:user-defined meta:name="DC.title">Nadere regels terrassen 2023</meta:user-defined>
    <meta:user-defined meta:name="DCTERMS.W3CDTF/DCTERMS.available">2023-05-08</meta:user-defined>
    <meta:user-defined meta:name="DCTERMS.W3CDTF/OVERHEIDop.jaargang">2023</meta:user-defined>
    <meta:user-defined meta:name="OVERHEIDop.publicationIssue">201853</meta:user-defined>
    <meta:user-defined meta:name="OVERHEIDop.betreftRegeling">CVDR695702_1</meta:user-defined>
    <meta:user-defined meta:name="xs:date/OVERHEIDop.startdatum">2023-05-09</meta:user-defined>
    <meta:user-defined meta:name="OVERHEIDop.GmbID/DC.identifier">gmb-2023-201853</meta:user-defined>
    <meta:user-defined meta:name="OVERHEIDop.versieInformatie"/>
  </office:meta>
</office:document-meta>
</file>