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60 Stuivesantplein 19 te Tilburg, plaatsen van een dakopbouw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60 - B - Stuivesantplei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84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60 Stuivesantplein 19 te Tilburg, plaatsen van een dakopbouw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41</meta:user-defined>
    <meta:user-defined meta:name="OVERHEIDop.GmbID/DC.identifier">gmb-2023-201841</meta:user-defined>
    <meta:user-defined meta:name="OVERHEIDop.versieInformatie"/>
  </office:meta>
</office:document-meta>
</file>