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loesemlaan 22, voor het wijzigen voorgevel bedrijf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3 een omgevingsvergunning verleend voor het wijzigen voorgevel bedrijfsschuur, activiteit *1, op de locatie Bloesemlaan 22. De vergunning heeft dossiernummer: 23Z0000792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92</meta:user-defined>
    <dc:language>nl</dc:language>
    <meta:user-defined meta:name="OVERHEIDop.locatietype/OVERHEIDop.gebiedsmarkering">Adres</meta:user-defined>
    <meta:user-defined meta:name="DC.title">Gemeente Zeewolde, verleende omgevingsvergunning, Bloesemlaan 22, voor het wijzigen voorgevel bedrijfsschuu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1829</meta:user-defined>
    <meta:user-defined meta:name="OVERHEIDop.GmbID/DC.identifier">gmb-2023-201829</meta:user-defined>
    <meta:user-defined meta:name="OVERHEIDop.versieInformatie"/>
  </office:meta>
</office:document-meta>
</file>