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TAPHORST</text:span>, aan AMBC Staphorst voor een oldtimer toerrit op zaterdag 13 mei 2023 van circa 12.00 tot 17.00 uur, route door gemeente Staphorst met als start- en vertrekpunt Evenemententerrein De Tipp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18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FGEGEVEN VERKLARING VAN GEEN BEZWAAR</meta:user-defined>
    <meta:user-defined meta:name="DCTERMS.W3CDTF/DCTERMS.available">2023-05-09</meta:user-defined>
    <meta:user-defined meta:name="DCTERMS.W3CDTF/OVERHEIDop.jaargang">2023</meta:user-defined>
    <meta:user-defined meta:name="OVERHEIDop.publicationIssue">201825</meta:user-defined>
    <meta:user-defined meta:name="OVERHEIDop.GmbID/DC.identifier">gmb-2023-201825</meta:user-defined>
    <meta:user-defined meta:name="OVERHEIDop.versieInformatie"/>
  </office:meta>
</office:document-meta>
</file>