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TAPHORST</text:span>, <text:span text:style-name="nadrukcur">aan </text:span><text:span text:style-name="nadrukcur">WTC Staphorst-Rouveen voor een MTB Streetrace op zaterdag 20 mei 2023 van circa 14.00 tot 20.30 uur op locatie </text:span>Evenemententerrein De Tipp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8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1)</meta:user-defined>
    <meta:user-defined meta:name="DCTERMS.W3CDTF/DCTERMS.available">2023-05-09</meta:user-defined>
    <meta:user-defined meta:name="DCTERMS.W3CDTF/OVERHEIDop.jaargang">2023</meta:user-defined>
    <meta:user-defined meta:name="OVERHEIDop.publicationIssue">201815</meta:user-defined>
    <meta:user-defined meta:name="OVERHEIDop.GmbID/DC.identifier">gmb-2023-201815</meta:user-defined>
    <meta:user-defined meta:name="OVERHEIDop.versieInformatie"/>
  </office:meta>
</office:document-meta>
</file>