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4-05-2023 een aanvraag omgevingsvergunning hebben ontvangen voor het plaatsen van een bijgebouw op achtererf op het adres Dongenseweg 62, 5121 PD Rijen (1030938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181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81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938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813</meta:user-defined>
    <meta:user-defined meta:name="OVERHEIDop.GmbID/DC.identifier">gmb-2023-201813</meta:user-defined>
    <meta:user-defined meta:name="OVERHEIDop.versieInformatie"/>
  </office:meta>
</office:document-meta>
</file>