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adhuisweg 68A, 4506 BD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Badhuisweg 68 A te Cadzand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tijdelijk plaatsen van een fietsenstalling, TD opslag en modulair gebouw (technische dienst)op het adres Badhuisweg 68 A te Cadzand (CLZ-00000836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0180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80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80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0836</meta:user-defined>
    <dc:language>nl</dc:language>
    <meta:user-defined meta:name="OVERHEIDop.locatietype/OVERHEIDop.gebiedsmarkering">Punt</meta:user-defined>
    <meta:user-defined meta:name="DC.title">Aanvraag omgevingsvergunning Badhuisweg 68A, 4506 BD Cadzand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1809</meta:user-defined>
    <meta:user-defined meta:name="OVERHEIDop.GmbID/DC.identifier">gmb-2023-201809</meta:user-defined>
    <meta:user-defined meta:name="OVERHEIDop.versieInformatie"/>
  </office:meta>
</office:document-meta>
</file>