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winkel tot appartement aan Voorstraat 6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1-01-2023, Voorstraat 65, Harlingen, het verbouwen van winkel tot appartemen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8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verbouwen van winkel tot appartement aan Voorstraat 65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80</meta:user-defined>
    <meta:user-defined meta:name="OVERHEIDop.GmbID/DC.identifier">gmb-2023-20180</meta:user-defined>
    <meta:user-defined meta:name="OVERHEIDop.versieInformatie"/>
  </office:meta>
</office:document-meta>
</file>