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2 populieren op de oever van de Oude IJssel: nabij Logistiekweg (sectie P, perceelnr. 3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Logistiekweg (sectie P, perceelnr. 395)</text:p>
            <text:p text:style-name="common-al">Omschrijving:  kappen 2 populieren op de oever van de Oude IJssel</text:p>
            <text:p text:style-name="common-al">Dossiernummer:  20220552</text:p>
            <text:p text:style-name="common-al">Datum verzending: 21 dec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2 populieren op de oever van de Oude IJssel: nabij Logistiekweg (sectie P, perceelnr. 395) in Doetinche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18</meta:user-defined>
    <meta:user-defined meta:name="OVERHEIDop.GmbID/DC.identifier">gmb-2023-2018</meta:user-defined>
    <meta:user-defined meta:name="OVERHEIDop.versieInformatie"/>
  </office:meta>
</office:document-meta>
</file>