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aanleggen van een vijver en vergunningsvrij verbouwen van de woning op locatie Benedenheulseweg 3, 2821 LR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5-2023 een besluit genomen op de reguliere aanvraag met zaaknummer 19311024006 voor een omgevingsvergunning voor het aanleggen van een vijver en vergunningsvrij verbouwen van de woning op locatie Benedenheulseweg 3, 2821 LR Stolwijk . De vergunning is Deel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79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9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9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024006</meta:user-defined>
    <dc:language>nl</dc:language>
    <meta:user-defined meta:name="OVERHEIDop.locatietype/OVERHEIDop.gebiedsmarkering">Punt</meta:user-defined>
    <meta:user-defined meta:name="DC.title">Kennisgeving besluit op aanvraag voor een omgevingsvergunning voor het aanleggen van een vijver en vergunningsvrij verbouwen van de woning op locatie Benedenheulseweg 3, 2821 LR Stolwijk</meta:user-defined>
    <meta:user-defined meta:name="DCTERMS.W3CDTF/DCTERMS.available">2023-05-09</meta:user-defined>
    <meta:user-defined meta:name="DCTERMS.W3CDTF/OVERHEIDop.jaargang">2023</meta:user-defined>
    <meta:user-defined meta:name="OVERHEIDop.publicationIssue">201793</meta:user-defined>
    <meta:user-defined meta:name="OVERHEIDop.GmbID/DC.identifier">gmb-2023-201793</meta:user-defined>
    <meta:user-defined meta:name="OVERHEIDop.versieInformatie"/>
  </office:meta>
</office:document-meta>
</file>