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742483, Vlielandseweg achter 11a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schuur </text:p>
            <text:p text:style-name="common-al">OLO-nummer: 7742483</text:p>
            <text:p text:style-name="common-al">Locatie: Vlielandseweg achter 11a Pijnacker</text:p>
            <text:p text:style-name="common-al">Datum besluit: 04-05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01789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789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789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23747</meta:user-defined>
    <meta:user-defined meta:name="DCTERMS.abstract">Bouwen schuur</meta:user-defined>
    <dc:language>nl</dc:language>
    <meta:user-defined meta:name="OVERHEIDop.locatietype/OVERHEIDop.gebiedsmarkering">Punt</meta:user-defined>
    <meta:user-defined meta:name="DC.title">Verleende omgevingsvergunning: 7742483, Vlielandseweg achter 11a Pijnacker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1789</meta:user-defined>
    <meta:user-defined meta:name="OVERHEIDop.GmbID/DC.identifier">gmb-2023-201789</meta:user-defined>
    <meta:user-defined meta:name="OVERHEIDop.versieInformatie"/>
  </office:meta>
</office:document-meta>
</file>