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04-2023 hebben wij een aanvraag ontvangen voor het houden van een evenement (Deepse survival op 9 juli 2023) op het adres Dr. C.A.J. Quantstraat 79 7478XA Diepenheim. Deze aanvraag staat ingeschreven onder zaaknummer 00005171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178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8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8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17171</meta:user-defined>
    <meta:user-defined meta:name="DCTERMS.abstract">het houden van een evenement (Deepse survival  op 9 juli 2023)</meta:user-defined>
    <dc:language>nl</dc:language>
    <meta:user-defined meta:name="OVERHEIDop.locatietype/OVERHEIDop.gebiedsmarkering">Punt</meta:user-defined>
    <meta:user-defined meta:name="DC.title">Op 27-04-2023 hebben wij een aanvraag ontvangen voor het houden van een evenement (Deepse survival op 9 juli 2023) op het adres Dr. C.A.J. Quantstraat 79 7478XA Diepenheim. Deze aanvraag staat ingeschreven onder zaaknummer 0000517171.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782</meta:user-defined>
    <meta:user-defined meta:name="OVERHEIDop.GmbID/DC.identifier">gmb-2023-201782</meta:user-defined>
    <meta:user-defined meta:name="OVERHEIDop.versieInformatie"/>
  </office:meta>
</office:document-meta>
</file>