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lataanstraat 17, 5802E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taanstraat 17, 5802EH Venray - </text:span>het wijzigen van de gevel - zaaknummer Z2023-00000038 - ontvangstdatum 21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77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7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7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Plataanstraat 17, 5802EH Venray</meta:user-defined>
    <dc:language>nl</dc:language>
    <meta:user-defined meta:name="OVERHEIDop.locatietype/OVERHEIDop.gebiedsmarkering">Punt</meta:user-defined>
    <meta:user-defined meta:name="DC.title">Omgevingsvergunning - aanvraag - regulier - Plataanstraat 17, 5802EH Venray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770</meta:user-defined>
    <meta:user-defined meta:name="OVERHEIDop.GmbID/DC.identifier">gmb-2023-201770</meta:user-defined>
    <meta:user-defined meta:name="OVERHEIDop.versieInformatie"/>
  </office:meta>
</office:document-meta>
</file>