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4-5-2023 hebben wij de beslistermijn van de aanvraag omgevingsvergunning voor het het plaatsen van zonnepanelen op het dak van de woning op het adres Zuiderhagen 12 in Delden verlengd. Deze aanvraag staat ingeschreven onder zaaknummer 00004727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01769</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769</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769</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472757</meta:user-defined>
    <meta:user-defined meta:name="DCTERMS.abstract">het plaatsen van zonnepanelen op het dak van de woning</meta:user-defined>
    <dc:language>nl</dc:language>
    <meta:user-defined meta:name="OVERHEIDop.locatietype/OVERHEIDop.gebiedsmarkering">Punt</meta:user-defined>
    <meta:user-defined meta:name="DC.title">Op 4-5-2023 hebben wij de beslistermijn van de aanvraag omgevingsvergunning voor het het plaatsen van zonnepanelen op het dak van de woning op het adres Zuiderhagen 12 in Delden verlengd. Deze aanvraag staat ingeschreven onder zaaknummer 0000472757.</meta:user-defined>
    <meta:user-defined meta:name="DCTERMS.W3CDTF/DCTERMS.available">2023-05-08</meta:user-defined>
    <meta:user-defined meta:name="DCTERMS.W3CDTF/OVERHEIDop.jaargang">2023</meta:user-defined>
    <meta:user-defined meta:name="OVERHEIDop.publicationIssue">201769</meta:user-defined>
    <meta:user-defined meta:name="OVERHEIDop.GmbID/DC.identifier">gmb-2023-201769</meta:user-defined>
    <meta:user-defined meta:name="OVERHEIDop.versieInformatie"/>
  </office:meta>
</office:document-meta>
</file>