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23 is een evenementenvergunning verleend aan de Gereformeerde Kerk Giessenburg voor het organiseren van een jaarlijks terugkerende rommelmarkt in Giessenburg (Artikel 2:25 Algemene Plaatselijke Verordening en Evenementenbeleid Molenlanden 2021).</text:p>
            <text:p text:style-name="common-al">Locatie: in en rondom de Gereformeerde Kerk, Peursumseweg 15 te Giessenburg.</text:p>
            <text:p text:style-name="common-al">Daarnaast is een ontheffing verleend voor het vervoeren van personen in een laadruimte van een motorvoertuig en op een aanhangwagen achter een motorvoertuig (Artikel 61B lid 2D RVV 1990). Dit wordt toegestaan binnen de bebouwde kom om voorafgaand aan de rommelmarkt de te verkopen goederen huis-aan-huis op te halen. </text:p>
            <text:p text:style-name="common-al">De rommelmarkt in Giessenburg is jaarlijks terugkerend en wordt wisselend georganiseerd door de Gereformeerde Kerk Giessenburg en de Hervormde Gemeente Giessen-Nieuwkerk. Om deze<text:span text:style-name="nadrukvet"><text:span text:style-name="nadrukcur"/></text:span>reden is deze vergunning 5 jaar geldig, tot en met 2027 (onder voorbehoud van onvoorziene omstandigheden). De organisatie dient in de komende jaren wel een melding te doen.</text:p>
            <text:p text:style-name="common-al">In 2023 vindt de rommelmarkt plaats op zaterdag 10 juni van 08:00 uur tot 14:00 uur. Het huis-aan-huis ophalen van de goederen vindt plaats op donderdag 8 juni.</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m.b.t. de evenementenvergunning en bij het college m.b.t. de ontheffing ar. 61B lid 2D RVV 1990,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175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68933</meta:user-defined>
    <dc:language>nl</dc:language>
    <meta:user-defined meta:name="OVERHEIDop.locatietype/OVERHEIDop.gebiedsmarkering">Adres</meta:user-defined>
    <meta:user-defined meta:name="DC.title">Kennisgeving evenementenvergunning</meta:user-defined>
    <meta:user-defined meta:name="DCTERMS.W3CDTF/DCTERMS.available">2023-05-08</meta:user-defined>
    <meta:user-defined meta:name="DCTERMS.W3CDTF/OVERHEIDop.jaargang">2023</meta:user-defined>
    <meta:user-defined meta:name="OVERHEIDop.publicationIssue">201754</meta:user-defined>
    <meta:user-defined meta:name="OVERHEIDop.GmbID/DC.identifier">gmb-2023-201754</meta:user-defined>
    <meta:user-defined meta:name="OVERHEIDop.versieInformatie"/>
  </office:meta>
</office:document-meta>
</file>