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nuifmolen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eft de gemeente een melding ontvangen voor activiteiten waarvoor geen vergunningplicht geldt op locatie Snuifmolen 19 te Leusden. De melding is geregistreerd onder zaaknummer SLM-2023-031. De aanvraag betreft het afvoeren van 3 bloembakken met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175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nuifmolen 19 te Leusd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51</meta:user-defined>
    <meta:user-defined meta:name="OVERHEIDop.GmbID/DC.identifier">gmb-2023-201751</meta:user-defined>
    <meta:user-defined meta:name="OVERHEIDop.versieInformatie"/>
  </office:meta>
</office:document-meta>
</file>