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Orion 12, voor het plaatsen van kozijnen in hoek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23 een omgevingsvergunning verleend voor het plaatsen van kozijnen in hoekbalkon, activiteit *1, op de locatie Orion 12. De vergunning heeft dossiernummer: 23Z0000794.</text:p>
            <text:p text:style-name="common-al">Ter inzage</text:p>
            <text:p text:style-name="common-al">De stukken liggen vanaf 17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174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4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4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794</meta:user-defined>
    <dc:language>nl</dc:language>
    <meta:user-defined meta:name="OVERHEIDop.locatietype/OVERHEIDop.gebiedsmarkering">Adres</meta:user-defined>
    <meta:user-defined meta:name="DC.title">Gemeente Zeewolde, verleende omgevingsvergunning, Orion 12, voor het plaatsen van kozijnen in hoekbalko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1749</meta:user-defined>
    <meta:user-defined meta:name="OVERHEIDop.GmbID/DC.identifier">gmb-2023-201749</meta:user-defined>
    <meta:user-defined meta:name="OVERHEIDop.versieInformatie"/>
  </office:meta>
</office:document-meta>
</file>