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 mei 2023 hebben wij de beslistermijn van de aanvraag omgevingsvergunning voor het bouwen van een bijgebouw voor Eschcamping 'Kaampert' op het adres Rijssenseweg 18b 7475VB Markelo verlengd. Deze aanvraag staat ingeschreven onder zaaknummer 0000479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17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9106</meta:user-defined>
    <meta:user-defined meta:name="DCTERMS.abstract">het bouwen van een bijgebouw</meta:user-defined>
    <dc:language>nl</dc:language>
    <meta:user-defined meta:name="OVERHEIDop.locatietype/OVERHEIDop.gebiedsmarkering">Punt</meta:user-defined>
    <meta:user-defined meta:name="DC.title">Op 4 mei 2023 hebben wij de beslistermijn van de aanvraag omgevingsvergunning voor het bouwen van een bijgebouw voor Eschcamping 'Kaampert' op het adres Rijssenseweg 18b 7475VB Markelo verlengd. Deze aanvraag staat ingeschreven onder zaaknummer 0000479106.</meta:user-defined>
    <meta:user-defined meta:name="DCTERMS.W3CDTF/DCTERMS.available">2023-05-08</meta:user-defined>
    <meta:user-defined meta:name="DCTERMS.W3CDTF/OVERHEIDop.jaargang">2023</meta:user-defined>
    <meta:user-defined meta:name="OVERHEIDop.publicationIssue">201747</meta:user-defined>
    <meta:user-defined meta:name="OVERHEIDop.GmbID/DC.identifier">gmb-2023-201747</meta:user-defined>
    <meta:user-defined meta:name="OVERHEIDop.versieInformatie"/>
  </office:meta>
</office:document-meta>
</file>