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afwijken van het bestemmingsplan; gebruik als praktijkruimte voor dramatherapie 'speelkracht' aan Berkenlaan 240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6 maart en 4 mei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span text:style-name="nadrukondlijn">
              <text:span text:style-name="nadrukvet">https://gemeente.groningen.nl/bezoekadressen-en-openingstijden</text:span>
            </text:span>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Berkenlaan 240 te Groningen</text:p>
                  </table:table-cell>
                  <table:table-cell table:style-name="entry" table:number-rows-spanned="1" table:number-columns-spanned="1">
                    <text:p text:style-name="table_al">9741 JV</text:p>
                  </table:table-cell>
                  <table:table-cell table:style-name="entry" table:number-rows-spanned="1" table:number-columns-spanned="1">
                    <text:p text:style-name="table_al">afwijken bestemmingsplan; gebruik als praktijkruimte voor dramatherapie 'speelkracht' (ontvangstdatum 13-04-2023, dossiernummer 202372454)</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9 me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1741</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1741</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1741</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372454</meta:user-defined>
    <dc:language>nl</dc:language>
    <meta:user-defined meta:name="OVERHEIDop.locatietype/OVERHEIDop.gebiedsmarkering">Adres</meta:user-defined>
    <meta:user-defined meta:name="DC.title">Aanvraag vergunning voor het afwijken van het bestemmingsplan; gebruik als praktijkruimte voor dramatherapie 'speelkracht' aan Berkenlaan 240 te Groningen</meta:user-defined>
    <meta:user-defined meta:name="DCTERMS.W3CDTF/DCTERMS.available">2023-05-09</meta:user-defined>
    <meta:user-defined meta:name="DCTERMS.W3CDTF/OVERHEIDop.jaargang">2023</meta:user-defined>
    <meta:user-defined meta:name="OVERHEIDop.publicationIssue">201741</meta:user-defined>
    <meta:user-defined meta:name="OVERHEIDop.GmbID/DC.identifier">gmb-2023-201741</meta:user-defined>
    <meta:user-defined meta:name="OVERHEIDop.versieInformatie"/>
  </office:meta>
</office:document-meta>
</file>