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ijdelijk plaatsen van 28 tiny houses inclusief terreininrichting, naast Kleingouw 71 in Andijk</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omgevingsvergunning voor het tijdelijk plaatsen van 28 tiny houses inclusief terreininrichting op het perceel naast Kleingouw 71 in Andijk. De aanvraag is geregistreerd onder zaaknummer Z2023-0000079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aanleggen, wijzigen, verwijderen of onderhouden van een 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73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3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3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naast Kleingouw 71 in Andijk</meta:user-defined>
    <dc:language>nl</dc:language>
    <meta:user-defined meta:name="OVERHEIDop.locatietype/OVERHEIDop.gebiedsmarkering">Punt</meta:user-defined>
    <meta:user-defined meta:name="DC.title">Kennisgeving ontvangst aanvraag tijdelijk plaatsen van 28 tiny houses inclusief terreininrichting, naast Kleingouw 71 in Andijk</meta:user-defined>
    <meta:user-defined meta:name="DCTERMS.W3CDTF/DCTERMS.available">2023-05-09</meta:user-defined>
    <meta:user-defined meta:name="DCTERMS.W3CDTF/OVERHEIDop.jaargang">2023</meta:user-defined>
    <meta:user-defined meta:name="OVERHEIDop.publicationIssue">201731</meta:user-defined>
    <meta:user-defined meta:name="OVERHEIDop.GmbID/DC.identifier">gmb-2023-201731</meta:user-defined>
    <meta:user-defined meta:name="OVERHEIDop.versieInformatie"/>
  </office:meta>
</office:document-meta>
</file>