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en ontheffing geluidhinder Contingents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De evenementenvergunning en ontheffing geluidhinder is verleend aan Scouting Nederland voor het organiseren van Contigentskamp Nederlands Contigent WSJ 2023 op locatie Ada’s Hoeve, Zwolseweg 17 te Ommen.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172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72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en ontheffing geluidhinder Contingentskamp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725</meta:user-defined>
    <meta:user-defined meta:name="OVERHEIDop.GmbID/DC.identifier">gmb-2023-201725</meta:user-defined>
    <meta:user-defined meta:name="OVERHEIDop.versieInformatie"/>
  </office:meta>
</office:document-meta>
</file>