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stelling Bostheater Omm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De vergunning is verleend aan Stichting Bostheater Ommen voor het organiseren van de volgende voorstellingen in het Bostheater in Ommen:</text:p>
            <text:p text:style-name="common-al">13 mei 2023   Korendag     19.30 – 21.30 uur</text:p>
            <text:p text:style-name="common-al">17  juni 2023   Rowen Héze    21.00 - 23.00 uur</text:p>
            <text:p text:style-name="common-al">18 juni 2023   Typhoon    20.30 – 22.30 uur</text:p>
            <text:p text:style-name="common-al">24 juni 2023  Davina Michelle   20.30 – 22.30 uur</text:p>
            <text:p text:style-name="common-al">30 juni 2023  Edwin Evers Band   20.30 – 22.30 uur</text:p>
            <text:p text:style-name="common-al">1 juli 2023   Edwin Evers Band   20.30 – 22.30 uur</text:p>
            <text:p text:style-name="common-al">2 juli 2023   Kerkdienst    17.00 – 19.00 uur</text:p>
            <text:p text:style-name="common-al">7 juli 2023   Dirty Daddies   20.30 – 22.30 uur</text:p>
            <text:p text:style-name="common-al">23 juli 2023  Hakim op z’n best   15.00 – 17.00 uur</text:p>
            <text:p text:style-name="common-al">6 augustus 2023  Circus Meerfout   15.00 – 17.00 uur</text:p>
            <text:p text:style-name="common-al">20 augustus 2023  Ietje en Fietje   15.00 – 17.00 uur</text:p>
            <text:p text:style-name="common-al">3 september 2023  Danny Vera    20.30 – 22.30 uur</text:p>
            <text:p text:style-name="common-al">9 september 2023  De Wolff &amp;Dawn Brothers  20.30 – 22.30 uur</text:p>
            <text:p text:style-name="common-al">10 september 2023 Nader te bepalen    20.30 – 22.30 uur</text:p>
            <text:p text:style-name="common-al">15 september 2023 Snelle &amp; Lieve Jongens Band 20.30 – 22.30 uur</text:p>
            <text:p text:style-name="common-al">16 september 2023 The Legends we’ve Lost  20.30 -22.30 uur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172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2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2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oorstelling Bostheater Ommen 2023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722</meta:user-defined>
    <meta:user-defined meta:name="OVERHEIDop.GmbID/DC.identifier">gmb-2023-201722</meta:user-defined>
    <meta:user-defined meta:name="OVERHEIDop.versieInformatie"/>
  </office:meta>
</office:document-meta>
</file>