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Anthon van der Horstlaan 40 | Plaatsen dakkapel op voordakvlak, uitbreiden achterzijde woning</text:p>
            <text:p text:style-name="common-al">Eemdijk 15 | Vergroten woning t.b.v. zorgwoning, verbouwen schuur t.b.v. gebruik B&amp;B (twee kamers)</text:p>
            <text:p text:style-name="common-al">Eemmeerlaan 7 | Vergroten bestaande dakkapel op voordakvlak woning</text:p>
            <text:p text:style-name="common-al">Haringweg 2 | Realiseren erfafscheiding en overkapping</text:p>
            <text:p text:style-name="common-al">Kerkstraat 7 | Restaureren en vergroten “Ouwe Sjool” naar kantoorpand</text:p>
            <text:p text:style-name="common-al">Kerkstraat 7 | Verwijderen asbest en slopen diverse bouwelementen (“Ouwe Sjool”)</text:p>
            <text:p text:style-name="last-al">Koningin Wilhelminastraat 56 | Verwijderen asbest en slopen diverse bouwelemen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0 me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0172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2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2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721</meta:user-defined>
    <meta:user-defined meta:name="OVERHEIDop.GmbID/DC.identifier">gmb-2023-201721</meta:user-defined>
    <meta:user-defined meta:name="OVERHEIDop.versieInformatie"/>
  </office:meta>
</office:document-meta>
</file>