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anctiebeleid markten Leid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Verordening voor de fysieke leefomgeving (Vfl),</text:p>
            <text:p text:style-name="al"/>
            <text:p text:style-name="al">Besluiten vast te stellen te stellen: Sanctiebeleid markten Lei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Sanctiebeleid markten Leiden 2023 is van toepassing voor alle markten waarvoor een inrichtingsplan is vastgesteld, zoals genoemd in 2.1.2.2 Verordening voor de fysieke leefomgeving Leiden 2020 </text:p>
              </text:list-item>
              <text:list-item text:style-override="id1-3-2-2-1-3">
                <text:number>2.</text:number>
                <text:p text:style-name="al">Waar in het Sanctiebeleid markten Leiden 2023 wordt gesproken over het toepassen van (spoedeisende) bestuursdwang, of het opleggen van een last onder dwangsom wordt toepassing gegeven aan het bepaalde in de Algemene wet bestuursre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Bij overtreding van het bij of krachtens de Verordening voor de fysieke leefomgeving Leiden 2020 bepaalde met betrekking tot markten, wordt in principe het sanctiesysteem gevolgd dat in de bijlage bij deze beleidsregel is opgenomen (sanctiematrix).</text:p>
              </text:list-item>
              <text:list-item text:style-override="id1-3-2-2-2-3">
                <text:number>2.</text:number>
                <text:p text:style-name="al">Indien het opleggen van een bestuurlijke strafbeschikking in een specifiek geval niet effectief wordt geacht, kan deze sanctie achterwege gelaten worden en direct worden overgegaan tot het intrekken van de vergunning of uitsluiting zoals aangegeven in de sanctiematrix.</text:p>
              </text:list-item>
            </text:list>
          </text:section>
          <text:section text:name="artikel_id1-3-2-2-3" text:style-name="artikel">
            <text:p text:style-name="artikel_kop_titel"><text:span text:style-name="artikel_kop_label">Artikel</text:span> <text:span text:style-name="artikel_kop_nr">3</text:span> </text:p>
            <text:p text:style-name="al">Ingeval van verbale dan wel fysieke bedreiging en/of (poging tot) geweld door de vergunninghouder en/of diens medewerker(s) gericht tegen de door het college aangewezen toezichthoudende personen en/of andere medewerkers van de gemeente Leiden, ongeacht de locatie waar dit plaatsvindt, kan de vergunninghouder met onmiddellijke ingang van de markt worden verwijderd. Indien de situatie hiertoe aanleiding geeft, kan de vergunning worden ingetrokken voor alle markten voor een nader te bepalen duur.</text:p>
          </text:section>
          <text:section text:name="artikel_id1-3-2-2-4" text:style-name="artikel">
            <text:p text:style-name="artikel_kop_titel"><text:span text:style-name="artikel_kop_label">Artikel</text:span> <text:span text:style-name="artikel_kop_nr">4</text:span> </text:p>
            <text:p text:style-name="al">Het Sanctiebeleid Markten wordt ingetrokken.</text:p>
          </text:section>
          <text:section text:name="artikel_id1-3-2-2-5" text:style-name="artikel">
            <text:p text:style-name="artikel_kop_titel"><text:span text:style-name="artikel_kop_label">Artikel</text:span> <text:span text:style-name="artikel_kop_nr">5</text:span> </text:p>
            <text:p text:style-name="al">Deze beleidsregel wordt aangehaald als “Sanctiebeleid markten Leiden 2023”.</text:p>
          </text:section>
          <text:section text:name="artikel_id1-3-2-2-6" text:style-name="artikel">
            <text:p text:style-name="artikel_kop_titel"><text:span text:style-name="artikel_kop_label">Artikel</text:span> <text:span text:style-name="artikel_kop_nr">6</text:span> </text:p>
            <text:p text:style-name="al">Deze beleidsregel treedt in werking met ingang van de dag na bekendmaking.</text:p>
          </text:section>
        </text:section>
        <text:section text:name="regeling-sluiting_id1-3-2-3" text:style-name="regeling-sluiting">
          <text:section text:name="ondertekening_id1-3-2-3-1">
            <text:p><text:span text:style-name="functie">Aldus vastgesteld in de collegevergadering van 10 januari 2023 </text:span></text:p>
          </text:section>
          <text:section text:name="ondertekening_id1-3-2-3-2">
            <text:p><text:span text:style-name="functie"/></text:p>
            <text:p><text:span text:style-name="functie"/></text:p>
            <text:p><text:span text:style-name="functie">de gemeentesecretaris, </text:span></text:p>
            <text:p><text:span text:style-name="functie">P.M. van Vliet</text:span></text:p>
          </text:section>
          <text:section text:name="ondertekening_id1-3-2-3-3">
            <text:p><text:span text:style-name="functie"/></text:p>
            <text:p><text:span text:style-name="functie"/></text:p>
            <text:p><text:span text:style-name="functie">de burgemeester, </text:span></text:p>
            <text:p><text:span text:style-name="functie">H.J.J. Lenferink</text:span></text:p>
          </text:section>
        </text:section>
        <text:section text:name="bijlage_id1-3-2-4" text:style-name="bijlage">
          <text:p text:style-name="bijlage_top"/>
          <text:p text:style-name="hoofdstuk_kop"><text:span text:style-name="label"/> <text:span text:style-name="nr"/> Sanctiematrix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1<text:span text:style-name="sup">e</text:span> Actie</text:span>
                  </text:p>
                </table:table-cell>
                <table:table-cell table:style-name="cell_frame_all" table:number-rows-spanned="1" table:number-columns-spanned="1">
                  <text:p text:style-name="table_al">
                    <text:span text:style-name="nadrukvet">2<text:span text:style-name="sup">e</text:span> Actie (bij recidive binnen 1 jaar na 1e actie)</text:span>
                  </text:p>
                </table:table-cell>
                <table:table-cell table:style-name="cell_frame_all" table:number-rows-spanned="1" table:number-columns-spanned="1">
                  <text:p text:style-name="table_al">
                    <text:span text:style-name="nadrukvet">3<text:span text:style-name="sup">e</text:span> Actie (bij recidive binnen 1 jaar na 2e actie)</text:span>
                  </text:p>
                </table:table-cell>
                <table:table-cell table:style-name="cell_frame_all" table:number-rows-spanned="1" table:number-columns-spanned="1">
                  <text:p text:style-name="table_al">
                    <text:span text:style-name="nadrukvet">4<text:span text:style-name="sup">e</text:span>  Actie (bij recidive binnen 1 jaar na 3e actie)</text:span>
                  </text:p>
                </table:table-cell>
              </table:table-row>
              <table:table-row table:style-name="row">
                <table:table-cell table:style-name="cell_frame_all" table:number-rows-spanned="1" table:number-columns-spanned="1">
                  <text:p text:style-name="table_al">Artikel 3.4.11.1 lid 1 Verordening voor de fysieke leefomgeving Leiden 2020</text:p>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3.4.11.1 lid 4 Verordening voor de fysieke leefomgeving Leiden 2020</text:p>
                </table:table-cell>
                <table:table-cell table:style-name="cell_frame_all" table:number-rows-spanned="1" table:number-columns-spanned="1">
                  <text:p text:style-name="table_al">Standwerken zonder vergunn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Uitsluiting 2 lotingen </text:p>
                </table:table-cell>
                <table:table-cell table:style-name="cell_frame_all" table:number-rows-spanned="1" table:number-columns-spanned="1">
                  <text:p text:style-name="table_al">Uitsluiting 4 lotingen</text:p>
                </table:table-cell>
                <table:table-cell table:style-name="cell_frame_all" table:number-rows-spanned="1" table:number-columns-spanned="1">
                  <text:p text:style-name="table_al">Volledige uitsluiting loting</text:p>
                </table:table-cell>
              </table:table-row>
              <table:table-row table:style-name="row">
                <table:table-cell table:style-name="cell_frame_all" table:number-rows-spanned="1" table:number-columns-spanned="1">
                  <text:p text:style-name="table_al">Artikel 3.4.11.1 lid 5 Verordening voor de fysieke leefomgeving Leiden 2020</text:p>
                </table:table-cell>
                <table:table-cell table:style-name="cell_frame_all" table:number-rows-spanned="1" table:number-columns-spanned="1">
                  <text:p text:style-name="table_al">Bedienen zonder vergun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3.4.11.1 lid 6 Verordening voor de fysieke leefomgeving Leiden 2020</text:p>
                </table:table-cell>
                <table:table-cell table:style-name="cell_frame_all" table:number-rows-spanned="1" table:number-columns-spanned="1">
                  <text:p text:style-name="table_al">Plaatsen van een marktkraam of voorbereidingen daarvoor treffen zonder vergunnin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3.4.11.9 lid 7 Verordening voor de fysieke leefomgeving Leiden 2020</text:p>
                </table:table-cell>
                <table:table-cell table:style-name="cell_frame_all" table:number-rows-spanned="1" table:number-columns-spanned="1">
                  <text:p text:style-name="table_al">Gebruik van weegapparatuur en prijskaartjes door standwerkers</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7.1.1.3 Verordening voor de fysieke leefomgeving Leiden 2020</text:p>
                </table:table-cell>
                <table:table-cell table:style-name="cell_frame_all" table:number-rows-spanned="1" table:number-columns-spanned="1">
                  <text:p text:style-name="table_al">Niet kunnen voldoen aan de legitimatieplicht / tonen bedrijfsleiderpas</text:p>
                </table:table-cell>
                <table:table-cell table:style-name="cell_frame_all" table:number-rows-spanned="1" table:number-columns-spanned="1">
                  <text:p text:style-name="table_al">Last onder dwangsom van €100,- per overtreding met een maximum van €300,-</text:p>
                </table:table-cell>
                <table:table-cell table:style-name="cell_frame_all" table:number-rows-spanned="1" table:number-columns-spanned="1">
                  <text:p text:style-name="table_al">Tijdelijke intrekking vergunning voor 2 marktdagen</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3.4.11.14 lid 1 Verordening voor de fysieke leefomgeving Leiden 2020</text:p>
                </table:table-cell>
                <table:table-cell table:style-name="cell_frame_all" table:number-rows-spanned="1" table:number-columns-spanned="1">
                  <text:p text:style-name="table_al">Verontreiniging marktterrein</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ergunn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3.4.11.14 lid 2 Verordening voor de fysieke leefomgeving Leiden 2020</text:p>
                </table:table-cell>
                <table:table-cell table:style-name="cell_frame_all" table:number-rows-spanned="1" table:number-columns-spanned="1">
                  <text:p text:style-name="table_al">Standplaats schoon achterlaten</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ergunn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3.4.11.15 lid 1 Verordening voor de fysieke leefomgeving Leiden 2020</text:p>
                </table:table-cell>
                <table:table-cell table:style-name="cell_frame_all" table:number-rows-spanned="1" table:number-columns-spanned="1">
                  <text:p text:style-name="table_al">Gebruik versterkte geluid/muziek</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ergunn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3.4.11.4 lid 2 onder c Verordening voor de fysieke leefomgeving Leiden 2020</text:p>
                </table:table-cell>
                <table:table-cell table:style-name="cell_frame_all" table:number-rows-spanned="1" table:number-columns-spanned="1">
                  <text:p text:style-name="table_al">Wangedrag of bedrog</text:p>
                </table:table-cell>
                <table:table-cell table:style-name="cell_frame_all" table:number-rows-spanned="1" table:number-columns-spanned="1">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tikel 11, eerste lid, Inrichtingsplannen</text:p>
                </table:table-cell>
                <table:table-cell table:style-name="cell_frame_all" table:number-rows-spanned="1" table:number-columns-spanned="1">
                  <text:p text:style-name="table_al">Innemen standplaats anders dan maximale afmetingen</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11, derde lid, Inrichtingsplannen</text:p>
                </table:table-cell>
                <table:table-cell table:style-name="cell_frame_all" table:number-rows-spanned="1" table:number-columns-spanned="1">
                  <text:p text:style-name="table_al">Uitstallingen en/of stoepborden buiten de maximale afmetingen van de standplaats</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11, vierde en vijfde lid, Inrichtingsplannen</text:p>
                </table:table-cell>
                <table:table-cell table:style-name="cell_frame_all" table:number-rows-spanned="1" table:number-columns-spanned="1">
                  <text:p text:style-name="table_al">Luifels of (reclame)vlaggen aan de kraam of verkoopwagen</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ergunn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11, zesde lid, Inrichtingsplannen</text:p>
                </table:table-cell>
                <table:table-cell table:style-name="cell_frame_all" table:number-rows-spanned="1" table:number-columns-spanned="1">
                  <text:p text:style-name="table_al">Parkeren van voertuigen op het marktterrein anders dan toegestaan in inrichtingsplan</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standplaats)vergunning voor 4 marktdagen</text:p>
                </table:table-cell>
                <table:table-cell table:style-name="cell_frame_all" table:number-rows-spanned="1" table:number-columns-spanned="1">
                  <text:p text:style-name="table_al">Tijdelijke intrekking vergunn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12, eerste lid, Inrichtingsplannen</text:p>
                </table:table-cell>
                <table:table-cell table:style-name="cell_frame_all" table:number-rows-spanned="1" table:number-columns-spanned="1">
                  <text:p text:style-name="table_al">Ruimte innemen op het marktterrein met een voertuig, goederen of anderszins eerder dan drie uur voor aanvang en/of later dan twee uur na afloop</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ergunning voor 6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rtikel 12, derde lid, Inrichtingsplannen</text:p>
                </table:table-cell>
                <table:table-cell table:style-name="cell_frame_all" table:number-rows-spanned="1" table:number-columns-spanned="1">
                  <text:p text:style-name="table_al">Standplaats niet tot het einde van de markt innemen</text:p>
                </table:table-cell>
                <table:table-cell table:style-name="cell_frame_all" table:number-rows-spanned="1" table:number-columns-spanned="1">
                  <text:p text:style-name="table_al">Last onder dwangsom van €250,- per overtreding met een maximum van €750,-</text:p>
                </table:table-cell>
                <table:table-cell table:style-name="cell_frame_all" table:number-rows-spanned="1" table:number-columns-spanned="1">
                  <text:p text:style-name="table_al">Tijdelijke intrekking vergunning voor 4 marktdagen</text:p>
                </table:table-cell>
                <table:table-cell table:style-name="cell_frame_all" table:number-rows-spanned="1" table:number-columns-spanned="1">
                  <text:p text:style-name="table_al">Tijdelijke intrekking vergunning voor 6 marktdagen</text:p>
                </table:table-cell>
                <table:table-cell table:style-name="cell_frame_all" table:number-rows-spanned="1" table:number-columns-spanned="1">
                  <text:p text:style-name="table_al">Intrekken vergunnin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Het opleggen van sanctiebeschikkingen kent een zorgvuldige procedure conform de Algemene wet bestuursrecht (Awb). Voor de bestuursrechtelijke handhaving wordt uitgegaan van in principe een tweestappenplan. Dat wil zeggen, een geconstateerde overtreding leidt tot:</text:p>
          <text:list text:style-name="id1-3-2-5-3">
            <text:list-item text:style-override="id1-3-2-5-3-1">
              <text:number>1.</text:number>
              <text:p text:style-name="al">Een waarschuwing waarin wordt aangekondigd dat bij een nieuwe vaststelling van de overtreding tot bestuursrechtelijke handhaving zal worden overgegaan. </text:p>
            </text:list-item>
            <text:list-item text:style-override="id1-3-2-5-3-2">
              <text:number>2.</text:number>
              <text:p text:style-name="al">Wanneer bij een vervolgcontrole opnieuw dezelfde overtreding wordt vastgesteld volgt het opleggen van de eerder aangekondigde sanctie. </text:p>
            </text:list-item>
          </text:list>
          <text:p text:style-name="al">Uitzonderingen op het tweestappenplan vormt de directe toepassing van last onder dwangsom of de beschikking tot toepassing bestuursdwang indien direct optreden noodzakelijk is. In de sanctiematrix zijn alleen de zogenaamde kernbepalingen opgenomen. Overige overtredingen worden afgedaan met sanctiemaatregelen die afhankelijk van de situatie worden vastgesteld. Ook bij herhaalde overtreding van bepalingen waar direct bestuursdwang wordt toegepast kunnen alternatieve sanctiemaatregelen worden getroffen. </text:p>
          <text:p text:style-name="al"/>
          <text:p text:style-name="al">
          <text:span text:style-name="nadrukcur">Strafbepaling markten</text:span>
        </text:p>
          <text:p text:style-name="al">In artikel 7.1.2.4 van de Verordening voor de fysieke leefomgeving Leiden 2020 staat een strafbepaling voor het strafrechtelijke traject. Daarnaast staan in de Marktverordening een aantal dwingrechtelijke bepalingen. Deze worden niet opgenomen in deze beleidsregels. Aangezien het in het algemeen gaat over een vaste groep ondernemers die langdurig op de markt staat, zijn sancties die gericht zijn op het herstellen, voorkomen en ongedaan maken of beëindiging van de overtreding meer passend. Wij zullen gebruik maken van de maatregelen: last onder dwangsom, last onder bestuursdwang en intrekken van de vergunning. Indien de genomen maatregel niet leidt tot het gewenste resultaat, kan hiervan worden afgeweken. </text:p>
          <text:p text:style-name="al"/>
          <text:p text:style-name="al">
          <text:span text:style-name="nadrukcur">Recidive</text:span>
        </text:p>
          <text:p text:style-name="al">Indien er sprake is van herhaling van dezelfde overtreding binnen één jaar wordt in principe direct bestuursrechtelijk (bestuursdwang, intrekken vergunning of last onder dwangsom) opgetreden (2e actie). Waar de 1e sanctie een last onder dwangsom betreft, verbeurt deze totdat het maximale dwangsombedrag is bereikt. Bij herhaling van dezelfde overtreding binnen 1 jaar gerekend vanaf de laatste verbeuring, wordt overgegaan tot de 2e actie in de sanctiematrix. Afhankelijk van de aard van de overtreding kan een hercontrole ook plaatsvinden op dezelfde marktdag plaatsvinden. Hierbij is het niet van belang of het een overtreding van een kernbepaling betreft, het kan in principe op iedere recidiverende overtreding worden toegepast. </text:p>
          <text:p text:style-name="al"/>
          <text:p text:style-name="al">
          <text:span text:style-name="nadrukcur">Intrekken vergunning</text:span>
        </text:p>
          <text:p text:style-name="al">Het intrekken van een vergunning is een zware sanctie die niet lichtvaardig mag worden gebruikt. Een zorgvuldige belangafweging is hierbij noodzakelijk. Enerzijds is het belang van de vergunninghouder de continuering van zijn bedrijfsvoering. Anderzijds is het belang van het bevoegd gezag dat handhavend wordt opgetreden tegen overtredingen, waarbij de sanctie effectief en proportioneel is. De (tijdelijke) intrekking van de vergunning geldt voor alle Leidse markten waarop de vergunninghouder een standplaats inneemt. </text:p>
          <text:p text:style-name="al"/>
          <text:p text:style-name="al">
          <text:span text:style-name="nadrukcur">Toelichting schorsingsprocedure artikel 3 </text:span>
        </text:p>
          <text:p text:style-name="al">Misdragingen tegen medewerkers van de gemeente op de markt worden niet getolereerd. Bij ernstige incidenten wordt een procedure gestart om tot intrekking van de vergunning te komen. Vanaf het moment dat de vergunninghouder is verwijderd van de markt betekent dit dat de vergunninghouder binnen 5 werkdagen een schriftelijk besluit van de intrekking van de vergunning tot nader order ontvangt. Deze schorsing duurt tot het moment dat een besluit tot intrekking wordt genomen, respectievelijk voor een bepaald aantal marktdagen dan wel een definitieve intrekking van de vergunning. De vergunninghouder krijgt de mogelijkheid een zienswijze kenbaar te maken, waarna een definitief besluit genomen wordt over de duur van de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17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Verordening voor de fysieke leefomgeving Leiden 2020]|[https://lokaleregelgeving.overheid.nl/CVDR645163</meta:user-defined>
    <meta:user-defined meta:name="OVERHEIDop.referentienummer">23.0015</meta:user-defined>
    <meta:user-defined meta:name="DCTERMS.alternative">Sanctiebeleid markten Leiden 2023</meta:user-defined>
    <dc:language>nl</dc:language>
    <meta:user-defined meta:name="OVERHEIDop.locatietype/OVERHEIDop.gebiedsmarkering">Gemeente</meta:user-defined>
    <meta:user-defined meta:name="DC.title">Sanctiebeleid markten Leiden 2023</meta:user-defined>
    <meta:user-defined meta:name="DCTERMS.W3CDTF/DCTERMS.available">2023-01-17</meta:user-defined>
    <meta:user-defined meta:name="DCTERMS.W3CDTF/OVERHEIDop.jaargang">2023</meta:user-defined>
    <meta:user-defined meta:name="OVERHEIDop.publicationIssue">20172</meta:user-defined>
    <meta:user-defined meta:name="OVERHEIDop.betreftRegeling">CVDR691131_1</meta:user-defined>
    <meta:user-defined meta:name="xs:date/OVERHEIDop.startdatum">2023-01-18</meta:user-defined>
    <meta:user-defined meta:name="OVERHEIDop.GmbID/DC.identifier">gmb-2023-20172</meta:user-defined>
    <meta:user-defined meta:name="OVERHEIDop.versieInformatie"/>
  </office:meta>
</office:document-meta>
</file>