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nue Ceramique 250 te Maastricht. Kennisgeving nieuwe aanvraag evenementenvergunning, Bonnefanten Free Friday Opening Patricia Kaer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36EV</text:p>
            <text:p text:style-name="common-al">
            <text:span text:style-name="nadrukvet">Locatie evenement: Avenue Ceramique 250 te Maastricht </text:span>
          </text:p>
            <text:p text:style-name="common-al">
            <text:span text:style-name="nadrukvet">Naam evenement: Bonnefanten Free Friday Opening Patricia Kaersenhout </text:span>
          </text:p>
            <text:p text:style-name="common-al">
            <text:span text:style-name="nadrukvet">Datum evenement: 23 juni 2023</text:span>
          </text:p>
            <text:p text:style-name="common-al">
            <text:span text:style-name="nadrukvet">Datum ontvangst aanvraag:</text:span> 26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171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1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1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venue Ceramique 250 te Maastricht. Kennisgeving nieuwe aanvraag evenementenvergunning, Bonnefanten Free Friday Opening Patricia Kaersenhout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719</meta:user-defined>
    <meta:user-defined meta:name="OVERHEIDop.GmbID/DC.identifier">gmb-2023-201719</meta:user-defined>
    <meta:user-defined meta:name="OVERHEIDop.versieInformatie"/>
  </office:meta>
</office:document-meta>
</file>