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bruik geluidsversterkende 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 (APV)</text:span>
          </text:p>
            <text:p text:style-name="common-al">
            <text:span text:style-name="nadrukvet">Geluid</text:span>
          </text:p>
            <text:p text:style-name="common-al">Het college van burgemeester en wethouders heeft besloten een ontheffing te verlenen voor het gebruik van geluidsapparatuur in de open lucht bij VV Heeswijk, Droevendaal 4, 5473 BH, Heeswijk- Dinther op 21 mei 2023 van 13.00 uur tot 19.00 uur.</text:p>
            <text:p text:style-name="last-al">
            <text:span text:style-name="nadrukcur">Procedures 1a, 4a en 7a zijn van toepass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7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heffing gebruik geluidsversterkende apparatuu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712</meta:user-defined>
    <meta:user-defined meta:name="OVERHEIDop.GmbID/DC.identifier">gmb-2023-201712</meta:user-defined>
    <meta:user-defined meta:name="OVERHEIDop.versieInformatie"/>
  </office:meta>
</office:document-meta>
</file>