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egbree 48 N001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is een melding ontvangen waarvoor geen vergunningsplicht geldt voor de locatie Weegbree 48 N001 in Gendringen. De melding is geregistreerd onder zaaknummer Z2023-00396. De melding betreft: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0170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egbree 48N001, 7081GT Gendringen</meta:user-defined>
    <dc:language>nl</dc:language>
    <meta:user-defined meta:name="OVERHEIDop.locatietype/OVERHEIDop.gebiedsmarkering">Punt</meta:user-defined>
    <meta:user-defined meta:name="DC.title">Kennisgeving ontvangst melding, Weegbree 48 N001 in Gendr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707</meta:user-defined>
    <meta:user-defined meta:name="OVERHEIDop.GmbID/DC.identifier">gmb-2023-201707</meta:user-defined>
    <meta:user-defined meta:name="OVERHEIDop.versieInformatie"/>
  </office:meta>
</office:document-meta>
</file>