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udebaan 28 te Milsbeek: het bouwen van een woonhuis met bijgebouwen (verzenddatum: 4 mei 2023) 2022-13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onhuis met bijgebouwen op de Oudebaan 28 te Milsbeek 2022-1342</text:p>
            <text:p text:style-name="common-al">
            <text:span text:style-name="nadrukvet">Verzenddatum</text:span>
          </text:p>
            <text:p text:style-name="common-al">Dit besluit is verzonden op 4 me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169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9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9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Oudebaan 28 te Milsbeek: het bouwen van een woonhuis met bijgebouwen (verzenddatum: 4 mei 2023) 2022-1342</meta:user-defined>
    <meta:user-defined meta:name="DCTERMS.W3CDTF/DCTERMS.available">2023-05-16</meta:user-defined>
    <meta:user-defined meta:name="DCTERMS.W3CDTF/OVERHEIDop.jaargang">2023</meta:user-defined>
    <meta:user-defined meta:name="OVERHEIDop.publicationIssue">201690</meta:user-defined>
    <meta:user-defined meta:name="OVERHEIDop.GmbID/DC.identifier">gmb-2023-201690</meta:user-defined>
    <meta:user-defined meta:name="OVERHEIDop.versieInformatie"/>
  </office:meta>
</office:document-meta>
</file>