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text:p>
            <text:list text:style-name="id1-3-2-1-1-4">
              <text:list-item text:style-override="id1-3-2-1-1-4-1">
                <text:number>-</text:number>
                <text:p text:style-name="al"> titel 4.3 van de Algemene wet bestuursrecht;</text:p>
              </text:list-item>
              <text:list-item text:style-override="id1-3-2-1-1-4-2">
                <text:number>-</text:number>
                <text:p text:style-name="al">artikel 35 van de Participatiewet;</text:p>
              </text:list-item>
            </text:list>
            <text:p text:style-name="al">overwegende dat:</text:p>
            <text:list text:style-name="id1-3-2-1-1-6">
              <text:list-item text:style-override="id1-3-2-1-1-6-1">
                <text:number>-</text:number>
                <text:p text:style-name="al">het college het wenselijk vindt om aan te geven in welke situaties en onder welke voorwaarden huishoudens in aanmerking kunnen komen voor een eenmalige energietoeslag 2022;</text:p>
              </text:list-item>
              <text:list-item text:style-override="id1-3-2-1-1-6-2">
                <text:number>-</text:number>
                <text:p text:style-name="al">het daarom wenselijk is voor dit doel aanvullende beleidsregels vast te stellen op de Beleidsregels bijzondere bijstand Steenwijkerland;</text:p>
              </text:list-item>
            </text:list>
            <text:p text:style-name="al">besluit vast te stellen:</text:p>
            <text:p text:style-name="al"/>
            <text:p text:style-name="al">de <text:span text:style-name="nadrukvet">Beleidsregels Eenmalige energietoeslag 2022 gemeente Steenwijker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Steenwijkerland;</text:p>
              </text:list-item>
              <text:list-item text:style-override="id1-3-2-2-1-3-3">
                <text:number>c.</text:number>
                <text:p text:style-name="al">peildatum: de eerste dag van de maand waarin de aanvraag om de Eenmalige energietoeslag 2022 is ingediend. Indien de aanvraag na 31 december 2022 is ingediend, wordt als peildatum 31 december 2022 aangehouden;</text:p>
              </text:list-item>
              <text:list-item text:style-override="id1-3-2-2-1-3-4">
                <text:number>d.</text:number>
                <text:p text:style-name="al">referteperiode: de maand voorafgaand aan de aanvraag. Indien de aanvraag na 31 december 2022 is ingediend, wordt de maand december 2022 aangehouden als referteperiode.</text:p>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Huishoudens met een inkomen tot 130% van de bijstandsnorm ontvangen eenmalig een energietoeslag ter hoogte van € 1.800,-. </text:p>
                <text:list text:style-name="id1-3-2-2-2-2-3">
                  <text:list-item text:style-override="id1-3-2-2-2-2-3-1">
                    <text:number>a.</text:number>
                    <text:p text:style-name="al">De energietoeslag wordt ambtshalve of op aanvraag als bijzondere bijstand verleend.</text:p>
                  </text:list-item>
                  <text:list-item text:style-override="id1-3-2-2-2-2-3-2">
                    <text:number>b.</text:number>
                    <text:p text:style-name="al">Huishoudens die zijn toegelaten tot schuldhulpverlening worden gelijkgesteld met huishoudens tot 130% van de bijstandsnorm.</text:p>
                  </text:list-item>
                </text:list>
              </text:list-item>
              <text:list-item text:style-override="id1-3-2-2-2-3">
                <text:number>2.</text:number>
                <text:p text:style-name="al">Voor de toepassing van deze regeling wordt het vermogen niet in aanmerking genomen.</text:p>
              </text:list-item>
              <text:list-item text:style-override="id1-3-2-2-2-4">
                <text:number>3.</text:number>
                <text:p text:style-name="al">Tot een huishouden wordt niet gerekend de persoon die op de peildatum:</text:p>
                <text:list text:style-name="id1-3-2-2-2-4-3">
                  <text:list-item text:style-override="id1-3-2-2-2-4-3-1">
                    <text:number>a.</text:number>
                    <text:p text:style-name="al">in een inrichting verblijft als bedoeld in artikel 1 aanhef en onderdeel f van de wet;</text:p>
                  </text:list-item>
                  <text:list-item text:style-override="id1-3-2-2-2-4-3-2">
                    <text:number>b.</text:number>
                    <text:p text:style-name="al">jonger is dan 27 jaar en aanspraak maakt op studiefinanciering op grond van de Wet studiefinanciering 2000; of</text:p>
                  </text:list-item>
                  <text:list-item text:style-override="id1-3-2-2-2-4-3-3">
                    <text:number>c.</text:number>
                    <text:p text:style-name="al">is ingeschreven in de basisregistratie personen als ingezetene met enkel een briefadres;</text:p>
                  </text:list-item>
                  <text:list-item text:style-override="id1-3-2-2-2-4-3-4">
                    <text:number>d.</text:number>
                    <text:p text:style-name="al">inwonend is als kostendelende medebewoners en niet de energierekening betaalt.</text:p>
                  </text:list-item>
                </text:list>
              </text:list-item>
              <text:list-item text:style-override="id1-3-2-2-2-5">
                <text:number>4.</text:number>
                <text:p text:style-name="al">Heeft een inwoner in een eerder stadium een energietoeslag van de gemeente Steenwijkerland ontvangen, dan wordt deze verrekend met de nieuwe toekenning.</text:p>
              </text:list-item>
              <text:list-item text:style-override="id1-3-2-2-2-6">
                <text:number>5.</text:number>
                <text:p text:style-name="al">Er wordt per huishouden éénmaal energietoeslag verstrekt.</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Als vast staat dat op de peildatum recht op de energietoeslag 2022 bestaat, wordt de energietoeslag aan de volgende groepen ambtshalve toegekend:</text:p>
                <text:list text:style-name="id1-3-2-2-3-2-3">
                  <text:list-item text:style-override="id1-3-2-2-3-2-3-1">
                    <text:number>a.</text:number>
                    <text:p text:style-name="al">huishoudens met een uitkering op grond van de Participatiewet, IOAW of IOAZ;</text:p>
                  </text:list-item>
                  <text:list-item text:style-override="id1-3-2-2-3-2-3-2">
                    <text:number>b.</text:number>
                    <text:p text:style-name="al">huishoudens die gebruik maken van bijzondere bijstand of minimaregelingen;</text:p>
                  </text:list-item>
                  <text:list-item text:style-override="id1-3-2-2-3-2-3-3">
                    <text:number>c.</text:number>
                    <text:p text:style-name="al">ondernemers met een Bbz-uitkering voor levensonderhoud;</text:p>
                  </text:list-item>
                  <text:list-item text:style-override="id1-3-2-2-3-2-3-4">
                    <text:number>d.</text:number>
                    <text:p text:style-name="al">AIO-gerechtigden.</text:p>
                  </text:list-item>
                </text:list>
              </text:list-item>
              <text:list-item text:style-override="id1-3-2-2-3-3">
                <text:number>2.</text:number>
                <text:p text:style-name="al">Huishoudens die in 2022 recht hadden op een eenmalige energietoeslag van € 1.300,- ontvangen in 2023 een toelage van € 500,-.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een aanvraag doen met gebruikmaking van het aanvraagformulier.</text:p>
              </text:list-item>
              <text:list-item text:style-override="id1-3-2-2-4-3">
                <text:number>2.</text:number>
                <text:p text:style-name="al">Een aanvraag voor de eenmalige energietoeslag 2022 kan worden ingediend tot en met 31 mei 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met terugwerkende kracht in werking met ingang van 1 januari 2023. </text:p>
              </text:list-item>
              <text:list-item text:style-override="id1-3-2-2-6-3">
                <text:number>2.</text:number>
                <text:p text:style-name="al">Deze beleidsregels vervallen op 1 juli 2023.</text:p>
              </text:list-item>
              <text:list-item text:style-override="id1-3-2-2-6-4">
                <text:number>3.</text:number>
                <text:p text:style-name="al">De beleidsregels energietoeslag 2023 worden ingetrokken per de datum van inwerkingtreden.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2 gemeente Steenwijkerland.</text:p>
          </text:section>
        </text:section>
        <text:section text:name="regeling-sluiting_id1-3-2-3" text:style-name="regeling-sluiting">
          <text:section text:name="ondertekening_id1-3-2-3-1">
            <text:p><text:span text:style-name="functie">Aldus vastgesteld op 25 april 2023</text:span></text:p>
          </text:section>
          <text:section text:name="ondertekening_id1-3-2-3-2">
            <text:p><text:span text:style-name="functie"/></text:p>
            <text:p><text:span text:style-name="functie"/></text:p>
            <text:p><text:span text:style-name="functie">Burgemeester en wethouders van Steenwijkerland,</text:span></text:p>
            <text:p><text:span text:style-name="functie"/></text:p>
          </text:section>
          <text:section text:name="ondertekening_id1-3-2-3-3">
            <text:p><text:span text:style-name="functie"/></text:p>
            <text:p><text:span text:style-name="functie">secretaris, </text:span></text:p>
            <text:p><text:span text:style-name="functie">Marco de Graaf </text:span></text:p>
            <text:p><text:span text:style-name="functie"/></text:p>
          </text:section>
          <text:section text:name="ondertekening_id1-3-2-3-4">
            <text:p><text:span text:style-name="functie"/></text:p>
            <text:p><text:span text:style-name="functie">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1688</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88</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88</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TERMS.alternative">Beleidsregels Eenmalige energietoeslag 2022 gemeente Steenwijkerland</meta:user-defined>
    <dc:language>nl</dc:language>
    <meta:user-defined meta:name="OVERHEIDop.locatietype/OVERHEIDop.gebiedsmarkering">Gemeente</meta:user-defined>
    <meta:user-defined meta:name="DC.title">Beleidsregels Eenmalige energietoeslag 2022 gemeente Steenwijkerland</meta:user-defined>
    <meta:user-defined meta:name="DCTERMS.W3CDTF/DCTERMS.available">2023-05-08</meta:user-defined>
    <meta:user-defined meta:name="DCTERMS.W3CDTF/OVERHEIDop.jaargang">2023</meta:user-defined>
    <meta:user-defined meta:name="OVERHEIDop.publicationIssue">201688</meta:user-defined>
    <meta:user-defined meta:name="OVERHEIDop.betreftRegeling">CVDR695697_1</meta:user-defined>
    <meta:user-defined meta:name="xs:date/OVERHEIDop.startdatum">2023-05-09</meta:user-defined>
    <meta:user-defined meta:name="OVERHEIDop.GmbID/DC.identifier">gmb-2023-201688</meta:user-defined>
    <meta:user-defined meta:name="OVERHEIDop.versieInformatie"/>
  </office:meta>
</office:document-meta>
</file>