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zaaknummer Z/23/134819, het vervangen van de woonwagen Jan Tooropstraat 59 te Almelo,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819</text:p>
            <text:p text:style-name="common-al">
            <text:span text:style-name="nadrukvet">Uiterlijke besluitdatum:</text:span> 09-05-2023</text:p>
            <text:p text:style-name="common-al">
            <text:span text:style-name="nadrukvet">Locatie:</text:span> Jan Tooropstraat, perceel Ambt-Almelo, sectie H, nummers 10792 en 12850</text:p>
            <text:p text:style-name="common-al">
            <text:span text:style-name="nadrukvet">Projectomschrijving:</text:span> het vervangen van de woonwagen Jan Tooropstraat 5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68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4819</meta:user-defined>
    <meta:user-defined meta:name="DCTERMS.abstract">het vervangen van de woonwagen Jan Tooropstraat 5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 zaaknummer Z/23/134819, het vervangen van de woonwagen Jan Tooropstraat 59 te Almelo, 4 mei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86</meta:user-defined>
    <meta:user-defined meta:name="OVERHEIDop.GmbID/DC.identifier">gmb-2023-201686</meta:user-defined>
    <meta:user-defined meta:name="OVERHEIDop.versieInformatie"/>
  </office:meta>
</office:document-meta>
</file>