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tijdelijk gebruiken van gronden ten behoeve van een evenement, Utrechtseweg 59, 3732HA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tijdelijk gebruiken van gronden ten behoeve van een evenement</text:span>
          </text:p>
            <text:p text:style-name="common-al">
            <text:span text:style-name="nadrukvet">Locatie: Utrechtseweg 59, 3732HA De Bilt</text:span>
          </text:p>
            <text:p text:style-name="common-al">
            <text:span text:style-name="nadrukvet">Zaaknummer: 604645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168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8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68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8664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tijdelijk gebruiken van gronden ten behoeve van een evenement, Utrechtseweg 59, 3732HA De Bilt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684</meta:user-defined>
    <meta:user-defined meta:name="OVERHEIDop.GmbID/DC.identifier">gmb-2023-201684</meta:user-defined>
    <meta:user-defined meta:name="OVERHEIDop.versieInformatie"/>
  </office:meta>
</office:document-meta>
</file>