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eestenmarkt te Deventer (10327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meente Deventer ontvangen voor een standplaatsvergunning op 9 mei 2023 plaatsvindend op de Beestenmarkt te Deventer.</text:p>
            <text:p text:style-name="common-al">De aanvraag ligt van 8 mei 2023 t/m 22 mei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66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6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6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eestenmarkt te Deventer (103275-2023)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663</meta:user-defined>
    <meta:user-defined meta:name="OVERHEIDop.GmbID/DC.identifier">gmb-2023-201663</meta:user-defined>
    <meta:user-defined meta:name="OVERHEIDop.versieInformatie"/>
  </office:meta>
</office:document-meta>
</file>