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straat 20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3-002</text:p>
            <text:p text:style-name="common-al">Voor de activiteit: het maken van een uitrit </text:p>
            <text:p text:style-name="common-al">Locatie: Roosstraat 202 Zwijndrecht</text:p>
            <text:p text:style-name="common-al">Datum besluit: 12-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16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oosstraat 202 Zwijndrecht</meta:user-defined>
    <meta:user-defined meta:name="DCTERMS.W3CDTF/DCTERMS.available">2023-01-18</meta:user-defined>
    <meta:user-defined meta:name="DCTERMS.W3CDTF/OVERHEIDop.jaargang">2023</meta:user-defined>
    <meta:user-defined meta:name="OVERHEIDop.publicationIssue">20165</meta:user-defined>
    <meta:user-defined meta:name="OVERHEIDop.GmbID/DC.identifier">gmb-2023-20165</meta:user-defined>
    <meta:user-defined meta:name="OVERHEIDop.versieInformatie"/>
  </office:meta>
</office:document-meta>
</file>