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tegenover 88-110 in Ter Aar (Kern Korteraar) - het grav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tegenover 88-110 in Ter Aar (Kern Korteraar) - zaaknummer Z2023-00001064 - aanvraag omgevingsvergunning voor het graven van een sloot - ingekomen op 11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6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tegenover 88-110 in Ter Aar (Kern Korteraar) - het graven van een sloo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645</meta:user-defined>
    <meta:user-defined meta:name="OVERHEIDop.GmbID/DC.identifier">gmb-2023-201645</meta:user-defined>
    <meta:user-defined meta:name="OVERHEIDop.versieInformatie"/>
  </office:meta>
</office:document-meta>
</file>