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van de gevels aan Voor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5-01-2023, Voorstraat 4, Harlingen, het renoveren van de gevel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6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noveren van de gevels aan Voorstraat 4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64</meta:user-defined>
    <meta:user-defined meta:name="OVERHEIDop.GmbID/DC.identifier">gmb-2023-20164</meta:user-defined>
    <meta:user-defined meta:name="OVERHEIDop.versieInformatie"/>
  </office:meta>
</office:document-meta>
</file>