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recaplein tijdens Kermis Nuenen 2023 van 7 tot en met 10 juli 2023 in het Centrum ter hoogte van Parkstraat 1 en 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orecaplein tijdens Kermis Nuenen 2023</text:p>
            <text:p text:style-name="common-al">Aangevraagd door: de ondernemers van Café Ons Dorp en Café Rene</text:p>
            <text:p text:style-name="common-al">Locatie: Centrum van Nuenen t.h.v. Parkstraat 1 en 3</text:p>
            <text:p text:style-name="common-al">Datum: 7 tot en met 10 juli 2023 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16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orecaplein tijdens Kermis Nuenen 2023 van 7 tot en met 10 juli 2023 in het Centrum ter hoogte van Parkstraat 1 en 3 te Nuen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638</meta:user-defined>
    <meta:user-defined meta:name="OVERHEIDop.GmbID/DC.identifier">gmb-2023-201638</meta:user-defined>
    <meta:user-defined meta:name="OVERHEIDop.versieInformatie"/>
  </office:meta>
</office:document-meta>
</file>