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van een schuur te Nieuw Balinge, Verlengde Middenraai 25 (2-5-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nieuwbouw van een schuur te Nieuw Balinge, Verlengde Middenraai 25 (2-5-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163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3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3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nieuwbouw van een schuur te Nieuw Balinge, Verlengde Middenraai 25 (2-5-2022)</meta:user-defined>
    <meta:user-defined meta:name="DCTERMS.W3CDTF/DCTERMS.available">2023-05-08</meta:user-defined>
    <meta:user-defined meta:name="DCTERMS.W3CDTF/OVERHEIDop.jaargang">2023</meta:user-defined>
    <meta:user-defined meta:name="OVERHEIDop.publicationIssue">201633</meta:user-defined>
    <meta:user-defined meta:name="OVERHEIDop.GmbID/DC.identifier">gmb-2023-201633</meta:user-defined>
    <meta:user-defined meta:name="OVERHEIDop.versieInformatie"/>
  </office:meta>
</office:document-meta>
</file>