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Etten-Leur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18;</text:p>
            <text:p text:style-name="al"/>
            <text:p text:style-name="al">Besluit:</text:p>
            <text:p text:style-name="al"/>
            <text:p text:style-name="al">Vast te stellen de volgende subsidieregeling:</text:p>
            <text:p text:style-name="al"/>
            <text:p text:style-name="al">Subsidieregeling groene daken Etten-Le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Groen dak: een natuurlijke dakbedekking op een particuliere woning of legaal bijgebouw bij deze woning. Een groen dak bestaat uit een wortelwerende laag, een drainage-, substraat- en een vegetatielaag of een soortgelijke, gelijkwaardige opbouw.</text:p>
              </text:list-item>
            </text:list>
          </text:section>
          <text:section text:name="artikel_id1-3-2-2-2" text:style-name="artikel">
            <text:p text:style-name="artikel_kop_titel"><text:span text:style-name="artikel_kop_label">Artikel</text:span> <text:span text:style-name="artikel_kop_nr">2</text:span> Doelstelling </text:p>
            <text:p text:style-name="al">Met deze subsidieregeling wil de gemeente Etten-Leur een impuls geven aan het aantal vierkante meters groen dak in de gemeente. Groene daken dragen bij aan klimaatadaptatie omdat ze regenwater opvangen. Daarnaast bieden ze voedsel voor insecten en kunnen ze verkoelend werken in de zomer. Meer groen in de buurt draagt bij aan een gezonde en prettige leefomgeving.</text:p>
          </text:section>
          <text:section text:name="artikel_id1-3-2-2-3" text:style-name="artikel">
            <text:p text:style-name="artikel_kop_titel"><text:span text:style-name="artikel_kop_label">Artikel</text:span> <text:span text:style-name="artikel_kop_nr">3</text:span> Criteria voor subsidieverstrekking </text:p>
            <text:list text:style-name="id1-3-2-2-3-2">
              <text:list-item text:style-override="id1-3-2-2-3-2">
                <text:number>1.</text:number>
                <text:p text:style-name="al">Het groene dak bevindt zich binnen het grondgebied van de gemeente Etten-Leur;</text:p>
              </text:list-item>
              <text:list-item text:style-override="id1-3-2-2-3-3">
                <text:number>2.</text:number>
                <text:p text:style-name="al">Het groene dak is maximaal 6 maanden voor aanvraag van de subsidie gerealiseerd; </text:p>
              </text:list-item>
              <text:list-item text:style-override="id1-3-2-2-3-4">
                <text:number>3.</text:number>
                <text:p text:style-name="al">Omliggende percelen, gebouwen of daken mogen geen hinder ondervinden als gevolg van de aanleg van het groene dak;</text:p>
              </text:list-item>
              <text:list-item text:style-override="id1-3-2-2-3-5">
                <text:number>4.</text:number>
                <text:p text:style-name="al">De subsidieaanvrager is zelf verantwoordelijk voor de bouwkundige staat van het gebouw en de draagkracht van de dakconstructie bij en na de aanleg van het groene dak; </text:p>
              </text:list-item>
              <text:list-item text:style-override="id1-3-2-2-3-6">
                <text:number>5.</text:number>
                <text:p text:style-name="al">Bij de aanleg van een groen dak wordt het belang van het vasthouden en vertraagd afvoeren van regenwater in voldoende mate gediend, door een minimale wateropslag van 30 ℓ/m2.</text:p>
              </text:list-item>
              <text:list-item text:style-override="id1-3-2-2-3-7">
                <text:number>6.</text:number>
                <text:p text:style-name="al">Er wordt slechts eenmaal per adres een subsidie verleend.</text:p>
              </text:list-item>
            </text:list>
          </text:section>
          <text:section text:name="artikel_id1-3-2-2-4" text:style-name="artikel">
            <text:p text:style-name="artikel_kop_titel"><text:span text:style-name="artikel_kop_label">Artikel</text:span> <text:span text:style-name="artikel_kop_nr">4</text:span> Activiteiten en kosten die niet voor subsidie in aanmerking komen </text:p>
            <text:p text:style-name="al">Subsidie wordt niet verstrekt:</text:p>
            <text:list text:style-name="id1-3-2-2-4-3">
              <text:list-item text:style-override="id1-3-2-2-4-3-1">
                <text:number>a.</text:number>
                <text:p text:style-name="al">Om (een deel van) de (dak)constructieberekening te bekostigen; </text:p>
              </text:list-item>
              <text:list-item text:style-override="id1-3-2-2-4-3-2">
                <text:number>b.</text:number>
                <text:p text:style-name="al">Om (een deel van) de bestaande dakbedekking af te voeren (zoals bijvoorbeeld grind);</text:p>
              </text:list-item>
              <text:list-item text:style-override="id1-3-2-2-4-3-3">
                <text:number>c.</text:number>
                <text:p text:style-name="al">Om aanpassingen aan dakconstructies of overkappingen te bekostigen.</text:p>
              </text:list-item>
            </text:list>
          </text:section>
          <text:section text:name="artikel_id1-3-2-2-5" text:style-name="artikel">
            <text:p text:style-name="artikel_kop_titel"><text:span text:style-name="artikel_kop_label">Artikel</text:span> <text:span text:style-name="artikel_kop_nr">5</text:span> Subsidieplafond en subsidiebedrag</text:p>
            <text:list text:style-name="id1-3-2-2-5-2">
              <text:list-item text:style-override="id1-3-2-2-5-2">
                <text:number>1.</text:number>
                <text:p text:style-name="al">Voor de subsidie op basis van deze subsidieregeling wordt jaarlijks een subsidieplafond bekend gemaakt. Het subsidieplafond voor 2023 bedraagt € 50.000.</text:p>
              </text:list-item>
              <text:list-item text:style-override="id1-3-2-2-5-3">
                <text:number>2.</text:number>
                <text:p text:style-name="al">De volledige aanvragen worden op volgorde van binnenkomst in behandeling genomen totdat het subsidieplafond is bereikt;</text:p>
              </text:list-item>
              <text:list-item text:style-override="id1-3-2-2-5-4">
                <text:number>3.</text:number>
                <text:p text:style-name="al">De hoogte van de subsidie voor het aanbrengen van een groen dak bedraagt €30 per m2. Het maximum bedrag bedraagt €750,- per woning inclusief bijgebouw.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 wordt aangevraagd door de eigenaar van de particuliere woning en/of het bijgebouw bij deze woning waarop het groene dak is gerealiseerd. </text:p>
              </text:list-item>
              <text:list-item text:style-override="id1-3-2-2-6-3">
                <text:number>2.</text:number>
                <text:p text:style-name="al">De aanvraag wordt ingediend op een door het college vastgesteld digitaal aanvraagformulier dat volledig is ingevuld en voorzien is van alle bijlagen die op het aanvraagformulier verplicht zijn gesteld. Het aanvraagformulier is te vinden op <text:a xlink:href="http://www.etten-leur.nl/" xlink:type="simple"><text:span text:style-name="nadrukondlijn">www.etten-leur.nl</text:span></text:a>. Aanvragen die op een andere wijze binnenkomen, worden niet in behandeling genomen. </text:p>
              </text:list-item>
              <text:list-item text:style-override="id1-3-2-2-6-4">
                <text:number>3.</text:number>
                <text:p text:style-name="al">Bij de aanvraag worden de volgende documenten ingeleverd: </text:p>
                <text:list text:style-name="id1-3-2-2-6-4-3">
                  <text:list-item text:style-override="id1-3-2-2-6-4-3-1">
                    <text:number>a.</text:number>
                    <text:p text:style-name="al">Factuur of ander bewijsmiddel waaruit tenminste blijkt: </text:p>
                    <text:list text:style-name="id1-3-2-2-6-4-3-1-3">
                      <text:list-item text:style-override="id1-3-2-2-6-4-3-1-3-1">
                        <text:number>•</text:number>
                        <text:p text:style-name="al">De datum waarop groen dak is gerealiseerd (artikel 3 lid 2)</text:p>
                      </text:list-item>
                      <text:list-item text:style-override="id1-3-2-2-6-4-3-1-3-2">
                        <text:number>•</text:number>
                        <text:p text:style-name="al">De capaciteit van de waterberging (artikel 3 lid 5)</text:p>
                      </text:list-item>
                      <text:list-item text:style-override="id1-3-2-2-6-4-3-1-3-3">
                        <text:number>•</text:number>
                        <text:p text:style-name="al">Het aantal vierkante meters aangebracht groen dak</text:p>
                      </text:list-item>
                      <text:list-item text:style-override="id1-3-2-2-6-4-3-1-3-4">
                        <text:number>•</text:number>
                        <text:p text:style-name="al">Het adres waar het groene dak is aangebracht</text:p>
                      </text:list-item>
                    </text:list>
                  </text:list-item>
                  <text:list-item text:style-override="id1-3-2-2-6-4-3-2">
                    <text:number>b.</text:number>
                    <text:p text:style-name="al">Schets(en) /tekening(en) waaruit blijkt waar het groene dak precies aangebracht is; </text:p>
                  </text:list-item>
                  <text:list-item text:style-override="id1-3-2-2-6-4-3-3">
                    <text:number>c.</text:number>
                    <text:p text:style-name="al">Foto(’s) van de situatie na aanleg waarmee wordt aangetoond dat de maatregel is uitgevoerd en daarmee aan de subsidiecriteria is voldaan. </text:p>
                  </text:list-item>
                </text:list>
              </text:list-item>
            </text:list>
          </text:section>
          <text:section text:name="artikel_id1-3-2-2-7" text:style-name="artikel">
            <text:p text:style-name="artikel_kop_titel"><text:span text:style-name="artikel_kop_label">Artikel</text:span> <text:span text:style-name="artikel_kop_nr">7</text:span> Onvoorziene omstandigheden en hardheidsclausule</text:p>
            <text:list text:style-name="id1-3-2-2-7-2">
              <text:list-item text:style-override="id1-3-2-2-7-2">
                <text:number>1.</text:number>
                <text:p text:style-name="al">In alle gevallen waarin deze subsidieregeling niet of niet voldoende voorziet, beslist het college;</text:p>
              </text:list-item>
              <text:list-item text:style-override="id1-3-2-2-7-3">
                <text:number>2.</text:number>
                <text:p text:style-name="al">Als de toepassing van deze subsidieregeling leidt tot een onredelijke beslissing op de aanvraag, dan kan het college in uitzonderingsgevallen van deze subsidieregeling afwijken (hardheidsclausule).</text:p>
              </text:list-item>
            </text:list>
          </text:section>
          <text:section text:name="artikel_id1-3-2-2-8" text:style-name="artikel">
            <text:p text:style-name="artikel_kop_titel"><text:span text:style-name="artikel_kop_label">Artikel</text:span> <text:span text:style-name="artikel_kop_nr">8</text:span> Beslistermijn en betaling</text:p>
            <text:list text:style-name="id1-3-2-2-8-2">
              <text:list-item text:style-override="id1-3-2-2-8-2">
                <text:number>1.</text:number>
                <text:p text:style-name="al">Het college neemt binnen 8 weken na ontvangst van een volledige aanvraag voor subsidie een beslissing. Indien de subsidie wordt verleend, wordt deze direct vastgesteld. </text:p>
              </text:list-item>
              <text:list-item text:style-override="id1-3-2-2-8-3">
                <text:number>2.</text:number>
                <text:p text:style-name="al">De betaling van de subsidie vindt plaats binnen 30 dagen na de subsidieverlening en vaststelling.</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subsidieregeling treedt in werking op de dag na publicatie;</text:p>
              </text:list-item>
              <text:list-item text:style-override="id1-3-2-2-9-3">
                <text:number>2.</text:number>
                <text:p text:style-name="al">Deze subsidieregeling heet: Subsidieregeling groene daken Etten-Leur. </text:p>
              </text:list-item>
            </text:list>
          </text:section>
        </text:section>
        <text:section text:name="regeling-sluiting_id1-3-2-3" text:style-name="regeling-sluiting">
          <text:section text:name="ondertekening_id1-3-2-3-1">
            <text:p><text:span text:style-name="functie">Aldus besloten door burgemeester en wethouder van Etten-Leur op 28-03-2023</text:span></text:p>
            <text:p><text:span text:style-name="functie"/></text:p>
          </text:section>
          <text:section text:name="ondertekening_id1-3-2-3-2">
            <text:p><text:span text:style-name="functie"/></text:p>
            <text:p><text:span text:style-name="functie">drs. C. (Cor) Smits drs. </text:span></text:p>
            <text:p><text:span text:style-name="functie">Gemeentesecretaris </text:span></text:p>
            <text:p><text:span text:style-name="functie"/></text:p>
          </text:section>
          <text:section text:name="ondertekening_id1-3-2-3-3">
            <text:p><text:span text:style-name="functie"/></text:p>
            <text:p><text:span text:style-name="functie">M.L. (Mark) Verheije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6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465823/1</meta:user-defined>
    <meta:user-defined meta:name="DCTERMS.alternative">Subsidieregeling groene daken Etten-Leur</meta:user-defined>
    <dc:language>nl</dc:language>
    <meta:user-defined meta:name="OVERHEIDop.locatietype/OVERHEIDop.gebiedsmarkering">Gemeente</meta:user-defined>
    <meta:user-defined meta:name="DC.title">Subsidieregeling groene daken Etten-Leur</meta:user-defined>
    <meta:user-defined meta:name="DCTERMS.W3CDTF/DCTERMS.available">2023-05-10</meta:user-defined>
    <meta:user-defined meta:name="DCTERMS.W3CDTF/OVERHEIDop.jaargang">2023</meta:user-defined>
    <meta:user-defined meta:name="OVERHEIDop.publicationIssue">201631</meta:user-defined>
    <meta:user-defined meta:name="OVERHEIDop.betreftRegeling">CVDR695695_1</meta:user-defined>
    <meta:user-defined meta:name="xs:date/OVERHEIDop.startdatum">2023-05-11</meta:user-defined>
    <meta:user-defined meta:name="OVERHEIDop.GmbID/DC.identifier">gmb-2023-201631</meta:user-defined>
    <meta:user-defined meta:name="OVERHEIDop.versieInformatie"/>
  </office:meta>
</office:document-meta>
</file>