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0700 Nieuwe Atelierstraat 4 te Berkel-Enschot, kappen van 1 boom, 4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700 - V - Nieuwe Atelier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6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0700 Nieuwe Atelierstraat 4 te Berkel-Enschot, kappen van 1 boom, 4 mei 2023</meta:user-defined>
    <meta:user-defined meta:name="DCTERMS.W3CDTF/DCTERMS.available">2023-05-08</meta:user-defined>
    <meta:user-defined meta:name="DCTERMS.W3CDTF/OVERHEIDop.jaargang">2023</meta:user-defined>
    <meta:user-defined meta:name="OVERHEIDop.externeBijlage">kappen van 1 boom|exb-2023-23067</meta:user-defined>
    <meta:user-defined meta:name="OVERHEIDop.externeBijlage">situatietekening|exb-2023-23068</meta:user-defined>
    <meta:user-defined meta:name="OVERHEIDop.publicationIssue">201630</meta:user-defined>
    <meta:user-defined meta:name="OVERHEIDop.GmbID/DC.identifier">gmb-2023-201630</meta:user-defined>
    <meta:user-defined meta:name="OVERHEIDop.versieInformatie"/>
  </office:meta>
</office:document-meta>
</file>