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nabij het dagstrand, kadastrale sectie C nummer 1062, 6017 – te Thorn / Maasgouw / verzonden 1 mei 2023 /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162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2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2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aanvraag omgevingsvergunning / nabij het dagstrand, kadastrale sectie C nummer 1062, 6017 – te Thorn / Maasgouw / verzonden 1 mei 2023 / het plaatsen van een hekwerk</meta:user-defined>
    <meta:user-defined meta:name="DCTERMS.W3CDTF/DCTERMS.available">2023-05-11</meta:user-defined>
    <meta:user-defined meta:name="DCTERMS.W3CDTF/OVERHEIDop.jaargang">2023</meta:user-defined>
    <meta:user-defined meta:name="OVERHEIDop.publicationIssue">201629</meta:user-defined>
    <meta:user-defined meta:name="OVERHEIDop.GmbID/DC.identifier">gmb-2023-201629</meta:user-defined>
    <meta:user-defined meta:name="OVERHEIDop.versieInformatie"/>
  </office:meta>
</office:document-meta>
</file>