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Dorpsstraat 4 t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Dorpsstraat 4, 5846 AA Ledeacker</text:p>
            <text:p text:style-name="common-al">Datum ontvangen: 31 maart 2023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62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196357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Dorpsstraat 4 te Ledeack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622</meta:user-defined>
    <meta:user-defined meta:name="OVERHEIDop.GmbID/DC.identifier">gmb-2023-201622</meta:user-defined>
    <meta:user-defined meta:name="OVERHEIDop.versieInformatie"/>
  </office:meta>
</office:document-meta>
</file>