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nderdland 1091, 1093 en 860 te Maa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april 2023 een melding Activiteitenbesluit milieubeheer is ontvangen voor het oprichten van een transportbedrijf alsook voor op- en overslag van AdBlue. De locatie betreft <text:span text:style-name="nadrukvet">Honderdland 1091, 1093 en 860, 2676 LV te Maasdijk </text:span>(zaaknummer <text:span text:style-name="nadrukvet">0106723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6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Honderdland 1091, 1093 en 860 te Maasd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20</meta:user-defined>
    <meta:user-defined meta:name="OVERHEIDop.GmbID/DC.identifier">gmb-2023-201620</meta:user-defined>
    <meta:user-defined meta:name="OVERHEIDop.versieInformatie"/>
  </office:meta>
</office:document-meta>
</file>