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Waldeck Pyrmontlaan 14, 3743D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Waldeck Pyrmontlaan 14, 3743DE Baarn</text:span>, het vervangen van dubbel glas (04-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6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240</meta:user-defined>
    <meta:user-defined meta:name="DCTERMS.abstract">het vervangen van dubbel glas</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Waldeck Pyrmontlaan 14, 3743DE Baarn</meta:user-defined>
    <meta:user-defined meta:name="DCTERMS.W3CDTF/DCTERMS.available">2023-05-08</meta:user-defined>
    <meta:user-defined meta:name="DCTERMS.W3CDTF/OVERHEIDop.jaargang">2023</meta:user-defined>
    <meta:user-defined meta:name="OVERHEIDop.publicationIssue">201618</meta:user-defined>
    <meta:user-defined meta:name="OVERHEIDop.GmbID/DC.identifier">gmb-2023-201618</meta:user-defined>
    <meta:user-defined meta:name="OVERHEIDop.versieInformatie"/>
  </office:meta>
</office:document-meta>
</file>