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eieindsedreef 1 te Deurne</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voor het plaatsen van tijdelijke lokalen voor een periode van 4 jaar op de locatie Vloeieindsedreef 1 te Deurne. De zaak is geregistreerd onder nummer HZ-2023-046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160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0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0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oeieindsedreef 1 te Deurne</meta:user-defined>
    <meta:user-defined meta:name="DCTERMS.W3CDTF/DCTERMS.available">2023-05-08</meta:user-defined>
    <meta:user-defined meta:name="DCTERMS.W3CDTF/OVERHEIDop.jaargang">2023</meta:user-defined>
    <meta:user-defined meta:name="OVERHEIDop.externeBijlage">IVO Deurne|exb-2023-23065</meta:user-defined>
    <meta:user-defined meta:name="OVERHEIDop.publicationIssue">201606</meta:user-defined>
    <meta:user-defined meta:name="OVERHEIDop.GmbID/DC.identifier">gmb-2023-201606</meta:user-defined>
    <meta:user-defined meta:name="OVERHEIDop.versieInformatie"/>
  </office:meta>
</office:document-meta>
</file>