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elewaal 13 in Castricum, het wijzigen van de gevelindeling, verzenddatum 3 mei 2023 (Z23 123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60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ielewaal 13 in Castricum, het wijzigen van de gevelindeling, verzenddatum 3 mei 2023 (Z23 123260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604</meta:user-defined>
    <meta:user-defined meta:name="OVERHEIDop.GmbID/DC.identifier">gmb-2023-201604</meta:user-defined>
    <meta:user-defined meta:name="OVERHEIDop.versieInformatie"/>
  </office:meta>
</office:document-meta>
</file>