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 I 1755 , bouwen van een bedrijfshal met reclamezuil en het aanleggen van een inrit/uitweg (kavel 10 De Waterlaat fase VII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781</text:p>
            <text:p text:style-name="common-al">Omschrijving: Bergeijk I 1755 , bouwen van een bedrijfshal met reclamezuil en het aanleggen van een inrit/uitweg (kavel 10 De Waterlaat fase VII) 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781</meta:user-defined>
    <meta:user-defined meta:name="DCTERMS.abstract">bouwen van een bedrijfshal met reclamezuil en het aanleggen van een inrit/uitweg (kavel 10 De Waterlaat fase VII) (Ravenseind 1)</meta:user-defined>
    <dc:language>nl</dc:language>
    <meta:user-defined meta:name="OVERHEIDop.locatietype/OVERHEIDop.gebiedsmarkering">Punt</meta:user-defined>
    <meta:user-defined meta:name="DC.title">Verlengen beslistermijn, Bergeijk I 1755 , bouwen van een bedrijfshal met reclamezuil en het aanleggen van een inrit/uitweg (kavel 10 De Waterlaat fase VII)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16</meta:user-defined>
    <meta:user-defined meta:name="OVERHEIDop.GmbID/DC.identifier">gmb-2023-2016</meta:user-defined>
    <meta:user-defined meta:name="OVERHEIDop.versieInformatie"/>
  </office:meta>
</office:document-meta>
</file>