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27, 27a t/m 27d, 29, 29a t/m 29c, 31a t/m 31c en Tijgerlelie 1 t/m 9 (oneven) en  Uchida 1 t/m 13 (oneven) en Uchida 2 t/m 10 (even) en Keizerskroon 1 t/m 17 (oneven) en Keizerskroon 2 t/m 16 (even) en Crocus 1 t/m 7 (oneven) en Crocus 2 t/m 8 (even) in Akersloo (Startingerweg fase 2a), het bouwen van 54 woningen, verzenddatum 1 mei 2023 (Z23 11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5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Startingerweg 27, 27a t/m 27d, 29, 29a t/m 29c, 31a t/m 31c en Tijgerlelie 1 t/m 9 (oneven) en  Uchida 1 t/m 13 (oneven) en Uchida 2 t/m 10 (even) en Keizerskroon 1 t/m 17 (oneven) en Keizerskroon 2 t/m 16 (even) en Crocus 1 t/m 7 (oneven) en Crocus 2 t/m 8 (even) in Akersloo (Startingerweg fase 2a), het bouwen van 54 woningen, verzenddatum 1 mei 2023 (Z23 11250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99</meta:user-defined>
    <meta:user-defined meta:name="OVERHEIDop.GmbID/DC.identifier">gmb-2023-201599</meta:user-defined>
    <meta:user-defined meta:name="OVERHEIDop.versieInformatie"/>
  </office:meta>
</office:document-meta>
</file>