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Markt 1a, 1b, 1c, 1d, 1e, 6107 AT te Stevensweert en Veldstraat Oost 2b, 6107 AS te Stevensweert /  verzonden 2 mei 2023 / het verbouwen van een voormalig horecapand tot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58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8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8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huisnummerbesluit / Markt 1a, 1b, 1c, 1d, 1e, 6107 AT te Stevensweert en Veldstraat Oost 2b, 6107 AS te Stevensweert /  verzonden 2 mei 2023 / het verbouwen van een voormalig horecapand tot 6 appartementen</meta:user-defined>
    <meta:user-defined meta:name="DCTERMS.W3CDTF/DCTERMS.available">2023-05-11</meta:user-defined>
    <meta:user-defined meta:name="DCTERMS.W3CDTF/OVERHEIDop.jaargang">2023</meta:user-defined>
    <meta:user-defined meta:name="OVERHEIDop.publicationIssue">201585</meta:user-defined>
    <meta:user-defined meta:name="OVERHEIDop.GmbID/DC.identifier">gmb-2023-201585</meta:user-defined>
    <meta:user-defined meta:name="OVERHEIDop.versieInformatie"/>
  </office:meta>
</office:document-meta>
</file>